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29, 5213 HR, ’s-Hertogenbosch, het uitbreiden van een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oterweg 29, 5213 HR, ’s-Hertogenbosch, het uitbreiden van een badkamer, bouwen, WB00039612,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1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weg 29, 5213 HR, ’s-Hertogenbosch, het uitbreiden van een bad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17</meta:user-defined>
    <meta:user-defined meta:name="OVERHEIDop.GmbID/DC.identifier">gmb-2017-192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HR 29</meta:user-defined>
    <meta:user-defined meta:name="OVERHEIDop.woonplaats">'s-Hertogenbosch</meta:user-defined>
    <meta:user-defined meta:name="OVERHEIDop.straatnaam">Bo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13 412161</meta:user-defined>
    <meta:user-defined meta:name="OVERHEIDop.versieInformatie"/>
  </office:meta>
</office:document-meta>
</file>