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223, 5244 HR, Rosmalen, het vergroten van de woning (voo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rabanthoeven 223, 5244 HR, Rosmalen, het vergroten van de woning (voorzijde), bouwen, strijd bestemmingsplan, WB00039206, 2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1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223, 5244 HR, Rosmalen, het vergroten van de woning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15</meta:user-defined>
    <meta:user-defined meta:name="OVERHEIDop.GmbID/DC.identifier">gmb-2017-192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R 223</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36 414400</meta:user-defined>
    <meta:user-defined meta:name="OVERHEIDop.versieInformatie"/>
  </office:meta>
</office:document-meta>
</file>