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straat 37, 5212 VM, ’s-Hertogenbosch, het plaatsen van ee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van rechtswege en tre</text:span>
            <text:span text:style-name="nadrukvet">edt</text:span>
            <text:span text:style-name="nadrukvet"> direct in werking</text:span>
          </text:p>
            <text:p text:style-name="common-al">Beschikking die niet ter inzage liggen bij de Informatiebalie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Gruttostraat 37, 5212 VM, ’s-Hertogenbosch, het plaatsen van een handelsreclame, bouwen, strijd bestemmingsplan, reclame, WB00038730, 26-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 </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812</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12</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12</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straat 37, 5212 VM, ’s-Hertogenbosch, het plaatsen van een handels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812</meta:user-defined>
    <meta:user-defined meta:name="OVERHEIDop.GmbID/DC.identifier">gmb-2017-192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VM 37</meta:user-defined>
    <meta:user-defined meta:name="OVERHEIDop.woonplaats">'s-Hertogenbosch</meta:user-defined>
    <meta:user-defined meta:name="OVERHEIDop.straatnaam">Grutto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39 412512</meta:user-defined>
    <meta:user-defined meta:name="OVERHEIDop.versieInformatie"/>
  </office:meta>
</office:document-meta>
</file>