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18 t/m 26 en Keldersfinster 2 t/m 18, (11015792) bouwen van 14 woningen, verzenddatum 30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8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kenkelder 18 t/m 26 en Keldersfinster 2 t/m 18, (11015792) bouwen van 14 woningen, verzenddatum 30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81</meta:user-defined>
    <meta:user-defined meta:name="OVERHEIDop.GmbID/DC.identifier">gmb-2017-19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32</meta:user-defined>
    <meta:user-defined meta:name="OVERHEIDop.woonplaats">Leeuwarden</meta:user-defined>
    <meta:user-defined meta:name="OVERHEIDop.straatnaam">Molkenkelder</meta:user-defined>
    <meta:user-defined meta:name="OVERHEID.PostcodeHuisnummer/OVERHEIDop.postcodeHuisnummer">8941AK 7</meta:user-defined>
    <meta:user-defined meta:name="OVERHEIDop.straatnaam">Keldersfin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7 576163</meta:user-defined>
    <meta:user-defined meta:name="OVERHEID.EPSG28992/DC.spatial">182245 576108</meta:user-defined>
    <meta:user-defined meta:name="OVERHEIDop.versieInformatie"/>
  </office:meta>
</office:document-meta>
</file>