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landhoeven 6, 5244 GS, Rosmalen, het bouwen van een afdakje voor fie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aslandhoeven 6, 5244 GS, Rosmalen, het bouwen van een afdakje voor fietsen, bouwen, strijd bestemmingsplan, WB00039533, 2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landhoeven 6, 5244 GS, Rosmalen, het bouwen van een afdakje voor fie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9</meta:user-defined>
    <meta:user-defined meta:name="OVERHEIDop.GmbID/DC.identifier">gmb-2017-192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S 6</meta:user-defined>
    <meta:user-defined meta:name="OVERHEIDop.woonplaats">Rosmalen</meta:user-defined>
    <meta:user-defined meta:name="OVERHEIDop.straatnaam">Maasland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45 413897</meta:user-defined>
    <meta:user-defined meta:name="OVERHEIDop.versieInformatie"/>
  </office:meta>
</office:document-meta>
</file>