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77, 5216 GB, ’s-Hertogenbosch, het aanleggen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ozartsingel 77, 5216 GB, ’s-Hertogenbosch, het aanleggen van een inrit, uitweg, WB00039056, 2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ingel 77, 5216 GB, ’s-Hertogenbosch,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8</meta:user-defined>
    <meta:user-defined meta:name="OVERHEIDop.GmbID/DC.identifier">gmb-2017-192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B 77</meta:user-defined>
    <meta:user-defined meta:name="OVERHEIDop.woonplaats">'s-Hertogenbosch</meta:user-defined>
    <meta:user-defined meta:name="OVERHEIDop.straatnaam">Moza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26 410245</meta:user-defined>
    <meta:user-defined meta:name="OVERHEIDop.versieInformatie"/>
  </office:meta>
</office:document-meta>
</file>