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25, 5391 LH, Nuland, het gedeeltelijke verbouwen van Van der Valk Hotel Nuland tot casin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Rijksweg 25, 5391 LH, Nuland, het gedeeltelijke verbouwen van Van der Valk Hotel Nuland tot casino, bouwen , WB00038179, 25-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0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25, 5391 LH, Nuland, het gedeeltelijke verbouwen van Van der Valk Hotel Nuland tot casin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807</meta:user-defined>
    <meta:user-defined meta:name="OVERHEIDop.GmbID/DC.identifier">gmb-2017-192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H 25</meta:user-defined>
    <meta:user-defined meta:name="OVERHEIDop.woonplaats">Nuland</meta:user-defined>
    <meta:user-defined meta:name="OVERHEIDop.straatnaam">Rijk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501 414604</meta:user-defined>
    <meta:user-defined meta:name="OVERHEIDop.versieInformatie"/>
  </office:meta>
</office:document-meta>
</file>