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33, 5211 DM, ’s-Hertogenbosch, het aanbrengen van e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Visstraat 33, 5211 DM, ’s-Hertogenbosch, het aanbrengen van een gevelreclame, bouwen, WB00039421, 2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0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traat 33, 5211 DM, ’s-Hertogenbosch, het aanbrengen va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06</meta:user-defined>
    <meta:user-defined meta:name="OVERHEIDop.GmbID/DC.identifier">gmb-2017-192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M 33</meta:user-defined>
    <meta:user-defined meta:name="OVERHEIDop.woonplaats">'s-Hertogenbosch</meta:user-defined>
    <meta:user-defined meta:name="OVERHEIDop.straatnaam">V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04 411289</meta:user-defined>
    <meta:user-defined meta:name="OVERHEIDop.versieInformatie"/>
  </office:meta>
</office:document-meta>
</file>