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37, 5211 SB, ’s-Hertogenbosch, het wijzigen van de brandcompartimenter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van rechtswege en tre</text:span>
            <text:span text:style-name="nadrukvet">edt</text:span>
            <text:span text:style-name="nadrukvet"> direct in werking</text:span>
          </text:p>
            <text:p text:style-name="common-al">Beschikking die niet ter inzage liggen bij de Informatiebalie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Zuid Willemsvaart 37, 5211 SB, ’s-Hertogenbosch, het wijzigen van de brandcompartimentering, bouwen , WB00039165, 25-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0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0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0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 Willemsvaart 37, 5211 SB, ’s-Hertogenbosch, het wijzigen van de brandcompartiment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805</meta:user-defined>
    <meta:user-defined meta:name="OVERHEIDop.GmbID/DC.identifier">gmb-2017-192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B 37</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67 411658</meta:user-defined>
    <meta:user-defined meta:name="OVERHEIDop.versieInformatie"/>
  </office:meta>
</office:document-meta>
</file>