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 fase De Herven ’s-Hertogenbosch, het kappen van 43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Carolus fase De Herven ’s-Hertogenbosch, het kappen van 43 bomen, kappen, WB00039040, 25-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0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0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olus fase De Herven ’s-Hertogenbosch, het kappen van 4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804</meta:user-defined>
    <meta:user-defined meta:name="OVERHEIDop.GmbID/DC.identifier">gmb-2017-192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KD 102</meta:user-defined>
    <meta:user-defined meta:name="OVERHEIDop.woonplaats">'s-Hertogenbosch</meta:user-defined>
    <meta:user-defined meta:name="OVERHEIDop.straatnaam">Weidekruid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41 412719</meta:user-defined>
    <meta:user-defined meta:name="OVERHEIDop.versieInformatie"/>
  </office:meta>
</office:document-meta>
</file>