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78, 5382 JM Vinkel, het verbouwen van een chalet ('t Soperse Bos) V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eranium 78, 5382 JM Vinkel, het verbouwen van een chalet ('t Soperse Bos) Vinkel, bouwen, aanleggen, WB00038597, 2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nium 78, 5382 JM Vinkel, het verbouwen van een chalet ('t Soperse Bos) V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3</meta:user-defined>
    <meta:user-defined meta:name="OVERHEIDop.GmbID/DC.identifier">gmb-2017-192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M 78</meta:user-defined>
    <meta:user-defined meta:name="OVERHEIDop.woonplaats">Vinkel</meta:user-defined>
    <meta:user-defined meta:name="OVERHEIDop.straatnaam">Geraniu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498 413324</meta:user-defined>
    <meta:user-defined meta:name="OVERHEIDop.versieInformatie"/>
  </office:meta>
</office:document-meta>
</file>