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20, 5232 BZ, ’s-Hertogenbosch, het realiseren van een KFC restaurant met driv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eitscheweg 20, 5232 BZ, ’s-Hertogenbosch, het realiseren van een KFC restaurant met drive, bouwen, aanleggen, strijd bestemmingsplan, uitweg, reclame, WB00038005, 2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tscheweg 20, 5232 BZ, ’s-Hertogenbosch, het realiseren van een KFC restaurant met dri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2</meta:user-defined>
    <meta:user-defined meta:name="OVERHEIDop.GmbID/DC.identifier">gmb-2017-192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Z 20</meta:user-defined>
    <meta:user-defined meta:name="OVERHEIDop.woonplaats">'s-Hertogenbosch</meta:user-defined>
    <meta:user-defined meta:name="OVERHEIDop.straatnaam">Reit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05 413582</meta:user-defined>
    <meta:user-defined meta:name="OVERHEIDop.versieInformatie"/>
  </office:meta>
</office:document-meta>
</file>