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
    </style:style>
    <style:style style:family="table-column" style:parent-style-name="colspec" style:name="id1-3-2-2-1-2-1-2">
      <style:table-column-properties style:rel-column-width="62*"/>
    </style:style>
    <style:style style:family="table-column" style:parent-style-name="colspec" style:name="id1-3-2-2-1-2-1-3">
      <style:table-column-properties style:rel-column-width="68*"/>
    </style:style>
    <style:style style:family="table-column" style:parent-style-name="colspec" style:name="id1-3-2-2-1-2-1-4">
      <style:table-column-properties style:rel-column-width="31*"/>
    </style:style>
    <style:style style:family="table-column" style:parent-style-name="colspec" style:name="id1-3-2-2-1-2-1-5">
      <style:table-column-properties style:rel-column-width="36*"/>
    </style:style>
    <style:style style:family="table-column" style:parent-style-name="colspec" style:name="id1-3-2-2-1-2-1-6">
      <style:table-column-properties style:rel-column-width="26*"/>
    </style:style>
    <style:style style:family="table-column" style:parent-style-name="colspec" style:name="id1-3-2-2-1-2-1-7">
      <style:table-column-properties style:rel-column-width="81*"/>
    </style:style>
  </office:automatic-styles>
  <office:body>
    <office:text>
      <text:p text:style-name="new_page_staatscourant"/>
      <text:p text:style-name="single-kop-titel">Mandaatregister 2015, behorende bij het Algemeen bevoegdhedenbesluit Oegstgeest 2014</text:p>
      <text:section text:name="regeling_id1-3-2" text:style-name="regeling">
        <text:section text:name="aanhef_id1-3-2-1" text:style-name="aanhef">
          <text:section text:name="preambule_id1-3-2-1-1" text:style-name="preambule">
            <text:p text:style-name="al"/>
            <text:p text:style-name="al">Het college van burgemeester en wethouders heeft op 22 november 2016 (Z-16-18421) besloten om de regeling op de dag na bekendmaking in het elektronisch gemeenteblad in werking te laten treden met terugwerkende kracht tot en met 1 januari 2016 en de Mandatenregistratie Oegstgeest 2014 in te trekk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 (incl. </text:span>
                      <text:span text:style-name="nadrukvet">ondermandaat</text:span>
                      <text:span text:style-name="nadrukvet"> en attributie)</text:span>
                    </text:p>
                  </table:table-cell>
                  <table:table-cell table:style-name="entry" table:number-rows-spanned="1" table:number-columns-spanned="1">
                    <text:p text:style-name="table_al">
                      <text:span text:style-name="nadrukvet">Ondermandaat</text:span>
                      <text:span text:style-name="nadrukvet"> mogelijk?</text:span>
                    </text:p>
                  </table:table-cell>
                  <table:table-cell table:style-name="entry" table:number-rows-spanned="1" table:number-columns-spanned="1">
                    <text:p text:style-name="table_al">
                      <text:span text:style-name="nadrukvet">Voorwaarden en bijzonderhed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 Algemene bevoegdheden en manda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zwaar, beroep, klachtbehandel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chtiging; Gemeentewet</text:p>
                  </table:table-cell>
                  <table:table-cell table:style-name="entry" table:number-rows-spanned="1" table:number-columns-spanned="1">
                    <text:p text:style-name="table_al">Vertegenwoordigen van een bestuursorgaan in bezwaar- en beroepszaken in publiekrechtelijke aangelegenheden bij de commissie bezwaarschriften, de rechtbank, de Afdeling Bestuursrechtspraak van de Raad van State, de Centrale Raad van Beroep en het College van Beroep voor het bedrijfsleven en enig ander door Nederland erkend rechtscollege.</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recteur en Teammanager en door hem aangewezen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De vertegenwoordiging omvat het indienen van een schriftelijke uiteenzetting en stukken, het voeren van alle correspondentie over de bezwaar- of beroepsprocedure en het verschijnen en het woord voeren ter zitting van genoemde instanties Behalve bij bezwaar is vrijwel altijd een schriftelijke volmacht vereist ter zitting Terugkoppelen aan portefeuillehouder bij gegronde bezwaren SE JZ van SP71 heeft dezelfde bevoegdheid</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4:16 – 4:20 Awb</text:p>
                  </table:table-cell>
                  <table:table-cell table:style-name="entry" table:number-rows-spanned="1" table:number-columns-spanned="1">
                    <text:p text:style-name="table_al">Besluiten op en afdoen van een beroep op de Wet dwangsom bij niet tijdig besliss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recteur en Teammana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7:3 sub a jo. 7:10 lid 1 Awb</text:p>
                  </table:table-cell>
                  <table:table-cell table:style-name="entry" table:number-rows-spanned="1" table:number-columns-spanned="1">
                    <text:p text:style-name="table_al">Besluiten op een kennelijk niet- ontvankelijk of kennelijk ongegrond bezwaarschrif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Alleen na positief advies van de service-eenheid JZ van SP71, SP71 levert concept aan. Er is sprake van ‘kennelijk’ als er in redelijkheid geen twijfel bestaat.</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ast onder bestuursdwang en dwangsom</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rtikel 125 lid 1 Gemeentewet jo. titel 5.3 Awb</text:p>
                  </table:table-cell>
                  <table:table-cell table:style-name="entry" table:number-rows-spanned="1" table:number-columns-spanned="1">
                    <text:p text:style-name="table_al">Vooraankondiging doen van of besluiten tot het opleggen van een last onder dwangsom of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itel 5.3 Awb</text:p>
                  </table:table-cell>
                  <table:table-cell table:style-name="entry" table:number-rows-spanned="1" table:number-columns-spanned="1">
                    <text:p text:style-name="table_al">Ondertekenen van een besluit van het college van burgemeester en wethouders tot het toepassen van last onder bestuursdwang dan wel dwangsom</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rtikel 5:37 Awb</text:p>
                  </table:table-cell>
                  <table:table-cell table:style-name="entry" table:number-rows-spanned="1" table:number-columns-spanned="1">
                    <text:p text:style-name="table_al">Besluiten omtrent de invordering van een dwangsom</text:p>
                  </table:table-cell>
                  <table:table-cell table:style-name="entry" table:number-rows-spanned="1" table:number-columns-spanned="1">
                    <text:p text:style-name="table_al">College, burgemeester, Invorderings-ambtenaar</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ext:p>
                  </table:table-cell>
                  <table:table-cell table:style-name="entry" table:number-rows-spanned="1" table:number-columns-spanned="1">
                    <text:p text:style-name="table_al">Kennisgeven van inning verbeurde dwangsommen</text:p>
                  </table:table-cell>
                  <table:table-cell table:style-name="entry" table:number-rows-spanned="1" table:number-columns-spanned="1">
                    <text:p text:style-name="table_al">College, burgemeester, Invorderings-ambtenaar</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ext:p>
                  </table:table-cell>
                  <table:table-cell table:style-name="entry" table:number-rows-spanned="1" table:number-columns-spanned="1">
                    <text:p text:style-name="table_al">Aanmaning doen inzake betaling van verbeurde dwangsommen</text:p>
                  </table:table-cell>
                  <table:table-cell table:style-name="entry" table:number-rows-spanned="1" table:number-columns-spanned="1">
                    <text:p text:style-name="table_al">College, burgemeester, Invorderings-ambtenaar</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ext:p>
                  </table:table-cell>
                  <table:table-cell table:style-name="entry" table:number-rows-spanned="1" table:number-columns-spanned="1">
                    <text:p text:style-name="table_al">Uitdoen van dwangbevel voor invordering van verbeurde dwangsommen</text:p>
                  </table:table-cell>
                  <table:table-cell table:style-name="entry" table:number-rows-spanned="1" table:number-columns-spanned="1">
                    <text:p text:style-name="table_al">College, burgemeester, Invorderings-ambtenaar</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artikel 5:35 jo afdeling 4.4.3 Awb jo artikel 3:319 Bw</text:p>
                  </table:table-cell>
                  <table:table-cell table:style-name="entry" table:number-rows-spanned="1" table:number-columns-spanned="1">
                    <text:p text:style-name="table_al">Stuiten van de verjaringstermijn voor invordering van dwangsomm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vereenkoms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60 lid 1 sub e Gemeentewet</text:p>
                  </table:table-cell>
                  <table:table-cell table:style-name="entry" table:number-rows-spanned="1" table:number-columns-spanned="1">
                    <text:p text:style-name="table_al">Aangaan van overeenkoms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171 lid 1 Gemeentewet</text:p>
                  </table:table-cell>
                  <table:table-cell table:style-name="entry" table:number-rows-spanned="1" table:number-columns-spanned="1">
                    <text:p text:style-name="table_al">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Wet </text:span>
                      <text:span text:style-name="nadrukvet">Bibob</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Wet bibob</text:p>
                  </table:table-cell>
                  <table:table-cell table:style-name="entry" table:number-rows-spanned="1" table:number-columns-spanned="1">
                    <text:p text:style-name="table_al">Het instellen van een onderzoek als bedoeld in de wet Bibo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Wet Bibob</text:p>
                  </table:table-cell>
                  <table:table-cell table:style-name="entry" table:number-rows-spanned="1" table:number-columns-spanned="1">
                    <text:p text:style-name="table_al">Aanvragen van een advies aan het bureau Bibo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Wet Bibob</text:p>
                  </table:table-cell>
                  <table:table-cell table:style-name="entry" table:number-rows-spanned="1" table:number-columns-spanned="1">
                    <text:p text:style-name="table_al">Voeren van correspondentie en verrichten van alle (rechts)handelingen in het kader van de toepassing van de Wet bibob, met uitzondering van besluitvorming die betrekking heeft op intrekken van, weigeren van en verbinden van voorschriften aan een beschikking op grond van de Wet Bibo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Wob</text:p>
                  </table:table-cell>
                  <table:table-cell table:style-name="entry" table:number-rows-spanned="1" table:number-columns-spanned="1">
                    <text:p text:style-name="table_al">Beslissen op verzoeken om informatie op grond van de Wet openbaarheid van bestuur (Wo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Na advies van Service- eenheid JZ van SP71</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 </text:p>
                  </table:table-cell>
                  <table:table-cell table:style-name="entry" table:number-rows-spanned="1" table:number-columns-spanned="1">
                    <text:p text:style-name="table_al">Overgaan tot het intrekken van een begunstigende beschikking op verzoek van de houder van de beschikk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Ja</text:p>
                  </table:table-cell>
                  <table:table-cell table:style-name="entry" table:number-rows-spanned="1" table:number-columns-spanned="1">
                    <text:p text:style-name="table_al">Administratieve handeling zonder gevolgen voor gemeente</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 </text:p>
                  </table:table-cell>
                  <table:table-cell table:style-name="entry" table:number-rows-spanned="1" table:number-columns-spanned="1">
                    <text:p text:style-name="table_al">Doen van aangifte bij de politie van strafbare fei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en Teammanagers, medewerkers Beheer en Onderhoud</text:p>
                  </table:table-cell>
                  <table:table-cell table:style-name="entry" table:number-rows-spanned="1" table:number-columns-spanned="1">
                    <text:p text:style-name="table_al">Ja</text:p>
                  </table:table-cell>
                  <table:table-cell table:style-name="entry" table:number-rows-spanned="1" table:number-columns-spanned="1">
                    <text:p text:style-name="table_al">Machtiging. Tijdrovende activiteit, politiek niet gevoelig. Ondermandaat kan naar medewerkers</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Awb</text:p>
                  </table:table-cell>
                  <table:table-cell table:style-name="entry" table:number-rows-spanned="1" table:number-columns-spanned="1">
                    <text:p text:style-name="table_al">Namens de gemeente indienen van aanvragen om vergunningen, ontheffingen, zienswijzen en dergelijke ingevolge wet- en regelgeving waarvan het primaat bij de afdeling berus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en</text:p>
                  </table:table-cell>
                  <table:table-cell table:style-name="entry" table:number-rows-spanned="1" table:number-columns-spanned="1">
                    <text:p text:style-name="table_al">Het voeren van correspondentie met externen, raad en commissie</text:p>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Nee</text:p>
                  </table:table-cell>
                  <table:table-cell table:style-name="entry" table:number-rows-spanned="1" table:number-columns-spanned="1">
                    <text:p text:style-name="table_al">Voor zover het onderwerpen zijn die de portefeuillehouder betreffen, met uitzonderling van politiek gevoelige onderwerpen of indien na afstemming in het college. Indien het meerdere portefeuillehouders betreft na afstemming met de betrokken portefeuillehouders</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2 Direc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rtikel 160 Gemeentewet/ CAR-UWO hoofdstuk 2 </text:p>
                  </table:table-cell>
                  <table:table-cell table:style-name="entry" table:number-rows-spanned="1" table:number-columns-spanned="1">
                    <text:p text:style-name="table_al">Het aanstell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rtikel 2:1B</text:p>
                  </table:table-cell>
                  <table:table-cell table:style-name="entry" table:number-rows-spanned="1" table:number-columns-spanned="1">
                    <text:p text:style-name="table_al">Het opleggen van de verplichting om in het dienstbelang een andere betrekking te aanvaarden of andere werkzaamheden te verri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rtikel 2:7 en 2:7a</text:p>
                  </table:table-cell>
                  <table:table-cell table:style-name="entry" table:number-rows-spanned="1" table:number-columns-spanned="1">
                    <text:p text:style-name="table_al">Het aanpassen van de formele arbeidsduur van een ambtenaa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rtikel 3:1</text:p>
                  </table:table-cell>
                  <table:table-cell table:style-name="entry" table:number-rows-spanned="1" table:number-columns-spanned="1">
                    <text:p text:style-name="table_al">Het toekennen van een bezold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Zie ook bezoldigingsregelin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rtikel 3:1:2</text:p>
                  </table:table-cell>
                  <table:table-cell table:style-name="entry" table:number-rows-spanned="1" table:number-columns-spanned="1">
                    <text:p text:style-name="table_al">Het toekennen van een waarnemingstoelag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Zie ook bezoldigingsregel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rtikel 3:3:1</text:p>
                  </table:table-cell>
                  <table:table-cell table:style-name="entry" table:number-rows-spanned="1" table:number-columns-spanned="1">
                    <text:p text:style-name="table_al">Het toekennen van een toelage in geval van verplicht buiten de vastgestelde werktijden arbeid te verri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rtikel 3:5:1</text:p>
                  </table:table-cell>
                  <table:table-cell table:style-name="entry" table:number-rows-spanned="1" table:number-columns-spanned="1">
                    <text:p text:style-name="table_al">Het toekennen van een ambtsjubileumgratific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rtikel 3:7:8</text:p>
                  </table:table-cell>
                  <table:table-cell table:style-name="entry" table:number-rows-spanned="1" table:number-columns-spanned="1">
                    <text:p text:style-name="table_al">Het toekennen en intrekken van een persoonlijke toelag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Zie ook bezoldigingsregeling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rtikel 4:1</text:p>
                  </table:table-cell>
                  <table:table-cell table:style-name="entry" table:number-rows-spanned="1" table:number-columns-spanned="1">
                    <text:p text:style-name="table_al">Vaststellen feitelijke arbeidsduu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rtikel 4:2, 4:2:1 en 4:2:2</text:p>
                  </table:table-cell>
                  <table:table-cell table:style-name="entry" table:number-rows-spanned="1" table:number-columns-spanned="1">
                    <text:p text:style-name="table_al">Het vaststellen van werktijden en indelen van roosters ten aanzien van individuele medewerker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rtikel 4a:2</text:p>
                  </table:table-cell>
                  <table:table-cell table:style-name="entry" table:number-rows-spanned="1" table:number-columns-spanned="1">
                    <text:p text:style-name="table_al">Het beslissen op een verzoek om geld uit te wisselen tegen vakantie ur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rtikel 4a:3 en Cafetaria-regeling </text:p>
                  </table:table-cell>
                  <table:table-cell table:style-name="entry" table:number-rows-spanned="1" table:number-columns-spanned="1">
                    <text:p text:style-name="table_al">Het beslissen op een verzoek om inhouding op bezoldiging, eindejaarsuitkering, vakantietoelage voor de in de cafetariaregeling vastgestelde bestedingsmogelijk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oofdstuk 5a</text:p>
                  </table:table-cell>
                  <table:table-cell table:style-name="entry" table:number-rows-spanned="1" table:number-columns-spanned="1">
                    <text:p text:style-name="table_al">Het nemen van besluiten ten aanzien van FPU en nieuwe senioren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rtikel 6:1:1, 6:2, 6:2:1 en 6:2:2</text:p>
                  </table:table-cell>
                  <table:table-cell table:style-name="entry" table:number-rows-spanned="1" table:number-columns-spanned="1">
                    <text:p text:style-name="table_al">Het al dan niet verlenen van vakantieverlof en het verlenen van opbouw vakantieverlof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rtikel 6:2:3 t/m 6:2:6</text:p>
                  </table:table-cell>
                  <table:table-cell table:style-name="entry" table:number-rows-spanned="1" table:number-columns-spanned="1">
                    <text:p text:style-name="table_al">Het verlenen of niet verlenen van vakantie tijdens ziekte of arbeidsongeschiktheid en/of het stopzetten/intrekken van vakantieopbouw tijdens ziekte of arbeidsongeschiktheid</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rtikel 6:4 t/m 6:4:6</text:p>
                  </table:table-cell>
                  <table:table-cell table:style-name="entry" table:number-rows-spanned="1" table:number-columns-spanned="1">
                    <text:p text:style-name="table_al">Het al dan niet verlenen van kort- of langdurend zorgverlof, vakbondsverlof en andere vormen van buitengewoon 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rtikel 6:5 t/m 6:5:7, 6:5a en 6:5a:1</text:p>
                  </table:table-cell>
                  <table:table-cell table:style-name="entry" table:number-rows-spanned="1" table:number-columns-spanned="1">
                    <text:p text:style-name="table_al">Besluiten inzake (betaald) ouderschaps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Artikel 6:7 t/m 6:12</text:p>
                  </table:table-cell>
                  <table:table-cell table:style-name="entry" table:number-rows-spanned="1" table:number-columns-spanned="1">
                    <text:p text:style-name="table_al">Besluiten inzake zwangerschaps- en bevallingsverlof, onbetaald verlof, adoptie- en pleegverlof, aanspraken tijdens verlof en samenloop met ziekte, zwangerschap en bevallings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Artikel 6a t/m 6a10</text:p>
                  </table:table-cell>
                  <table:table-cell table:style-name="entry" table:number-rows-spanned="1" table:number-columns-spanned="1">
                    <text:p text:style-name="table_al">Uitvoering geven aan de gemeentelijke levensloop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Artikel 7:2:7</text:p>
                  </table:table-cell>
                  <table:table-cell table:style-name="entry" table:number-rows-spanned="1" table:number-columns-spanned="1">
                    <text:p text:style-name="table_al">Verzoek van het College aan het UWV om een ambtenaar in aanmerking te laten komen voor maatregelen of voorzieningen in het belang van het herstel van zijn gezondheid, het behoud, herstel of de bevordering van zijn arbeidsgeschiktheid</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rtikel 7:3</text:p>
                  </table:table-cell>
                  <table:table-cell table:style-name="entry" table:number-rows-spanned="1" table:number-columns-spanned="1">
                    <text:p text:style-name="table_al">Het al dan niet korten op bezoldiging i.v.m. ziekt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rtikel 7:7</text:p>
                  </table:table-cell>
                  <table:table-cell table:style-name="entry" table:number-rows-spanned="1" table:number-columns-spanned="1">
                    <text:p text:style-name="table_al">Besluit tot vergoeding van kosten van geneeskundige behandeling of verzorging als gevolg van arbeidsongeschiktheid in en door de diens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rtikel 7:9</text:p>
                  </table:table-cell>
                  <table:table-cell table:style-name="entry" table:number-rows-spanned="1" table:number-columns-spanned="1">
                    <text:p text:style-name="table_al">Het treffen van maatregelen of het stellen van voorschriften zodat de ambtenaar die agv ziekte of gebrek verhinderd is arbeid te verrichten, in staat wordt gesteld de eigen of andere arbeid te verri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rtikel 7:16</text:p>
                  </table:table-cell>
                  <table:table-cell table:style-name="entry" table:number-rows-spanned="1" table:number-columns-spanned="1">
                    <text:p text:style-name="table_al">Het opdragen van passende en gangbare arbeid (als bedoeld in Artikel 7:11, leden 2 en 3)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rtikel 7:17</text:p>
                  </table:table-cell>
                  <table:table-cell table:style-name="entry" table:number-rows-spanned="1" table:number-columns-spanned="1">
                    <text:p text:style-name="table_al">Het verlenen van toestemming aan een ambtenaar voor het al dan niet terugkeren in zijn betrekking na ziekt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Artikel 7:21</text:p>
                  </table:table-cell>
                  <table:table-cell table:style-name="entry" table:number-rows-spanned="1" table:number-columns-spanned="1">
                    <text:p text:style-name="table_al">Het beslissen omtrent de samenloop van bezoldiging bij ziekte met een arbeidsongeschiktheidsuitk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Artikel 8:1, 8:1:1 en 8:2</text:p>
                  </table:table-cell>
                  <table:table-cell table:style-name="entry" table:number-rows-spanned="1" table:number-columns-spanned="1">
                    <text:p text:style-name="table_al">Het verlenen van ontslag op verzoek of wegens ouderdomspensio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Artikel 8:2a</text:p>
                  </table:table-cell>
                  <table:table-cell table:style-name="entry" table:number-rows-spanned="1" table:number-columns-spanned="1">
                    <text:p text:style-name="table_al">Het in afwijking van Artikel 8:2, lid 1 beslissen omtrent een ontslag wegens ouderdomspensio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Artikel 8:3, en 8:3:1 </text:p>
                  </table:table-cell>
                  <table:table-cell table:style-name="entry" table:number-rows-spanned="1" table:number-columns-spanned="1">
                    <text:p text:style-name="table_al">Ontslag wegens reorganis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ee</text:p>
                  </table:table-cell>
                  <table:table-cell table:style-name="entry" table:number-rows-spanned="1" table:number-columns-spanned="1">
                    <text:p text:style-name="table_al">Zie artikel 8 van het Algemeenbevoegdhedenbesluit</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Artikel 8:4 en 8:5</text:p>
                  </table:table-cell>
                  <table:table-cell table:style-name="entry" table:number-rows-spanned="1" table:number-columns-spanned="1">
                    <text:p text:style-name="table_al">Het verlenen van ontslag wegens gedeeltelijke of volledige arbeidsongeschiktheid</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rtikel 8:6</text:p>
                  </table:table-cell>
                  <table:table-cell table:style-name="entry" table:number-rows-spanned="1" table:number-columns-spanned="1">
                    <text:p text:style-name="table_al">Het verlenen van ontslag wegens onbekwaamheid of ongeschiktheid voor de vervulling van zijn betrekking anders dan wegens ziekten of gebrek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rtikel 8:7 en 8:8</text:p>
                  </table:table-cell>
                  <table:table-cell table:style-name="entry" table:number-rows-spanned="1" table:number-columns-spanned="1">
                    <text:p text:style-name="table_al">Het verlenen van ontslag op overige grond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ee</text:p>
                  </table:table-cell>
                  <table:table-cell table:style-name="entry" table:number-rows-spanned="1" table:number-columns-spanned="1">
                    <text:p text:style-name="table_al">Zie artikel 8 van het Algemeenbevoegdhedenbesluit</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rtikel 8:11 en 8:11:1 </text:p>
                  </table:table-cell>
                  <table:table-cell table:style-name="entry" table:number-rows-spanned="1" table:number-columns-spanned="1">
                    <text:p text:style-name="table_al">Ontslag wegens FPU</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rtikel 8:12 en 8:12:1</text:p>
                  </table:table-cell>
                  <table:table-cell table:style-name="entry" table:number-rows-spanned="1" table:number-columns-spanned="1">
                    <text:p text:style-name="table_al">(tussentijds) ontslag uit tijdelijke aanstelling of urenuitbreid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rtikel 8:13</text:p>
                  </table:table-cell>
                  <table:table-cell table:style-name="entry" table:number-rows-spanned="1" table:number-columns-spanned="1">
                    <text:p text:style-name="table_al">Ontslag als disciplinaire straf</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ee</text:p>
                  </table:table-cell>
                  <table:table-cell table:style-name="entry" table:number-rows-spanned="1" table:number-columns-spanned="1">
                    <text:p text:style-name="table_al">Zie artikel 8 van het Algemeenbevoegdhedenbesluit</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rtikel 8:16:2</text:p>
                  </table:table-cell>
                  <table:table-cell table:style-name="entry" table:number-rows-spanned="1" table:number-columns-spanned="1">
                    <text:p text:style-name="table_al">Toekennen van een overlijdensuitk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rtikel 8:17</text:p>
                  </table:table-cell>
                  <table:table-cell table:style-name="entry" table:number-rows-spanned="1" table:number-columns-spanned="1">
                    <text:p text:style-name="table_al">Het verlenen van gedeeltelijk ontsl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rtikel 9:1</text:p>
                  </table:table-cell>
                  <table:table-cell table:style-name="entry" table:number-rows-spanned="1" table:number-columns-spanned="1">
                    <text:p text:style-name="table_al">Het verlenen van ontslag wegens FL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rtikel 9:1:2</text:p>
                  </table:table-cell>
                  <table:table-cell table:style-name="entry" table:number-rows-spanned="1" table:number-columns-spanned="1">
                    <text:p text:style-name="table_al">Het opschorten van de in Artikel 8:3:1, lid 1 genoemde datum van ingang van ontsl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Artikel 15:1:b</text:p>
                  </table:table-cell>
                  <table:table-cell table:style-name="entry" table:number-rows-spanned="1" table:number-columns-spanned="1">
                    <text:p text:style-name="table_al">Het geven van toestemming om gemeentelijke goederen en diensten persoonlijk te gebruik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rtikel 15:1e</text:p>
                  </table:table-cell>
                  <table:table-cell table:style-name="entry" table:number-rows-spanned="1" table:number-columns-spanned="1">
                    <text:p text:style-name="table_al">Het verbieden van het verrichten van neven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rtikel 15:1:11</text:p>
                  </table:table-cell>
                  <table:table-cell table:style-name="entry" table:number-rows-spanned="1" table:number-columns-spanned="1">
                    <text:p text:style-name="table_al">Het opleggen van andere arbeid in tijde van oorlogen, oorlogsgevaar, rampen of andere buitengewone omstandig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Artikel 15:1:12</text:p>
                  </table:table-cell>
                  <table:table-cell table:style-name="entry" table:number-rows-spanned="1" table:number-columns-spanned="1">
                    <text:p text:style-name="table_al">Het opleggen van de verplichting tot schadevergoeding, het vaststellen van het bedrag van de schadevergoeding en de wijze van inhouding op de bezold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Artikel 15:1:15</text:p>
                  </table:table-cell>
                  <table:table-cell table:style-name="entry" table:number-rows-spanned="1" table:number-columns-spanned="1">
                    <text:p text:style-name="table_al">Het beoordelen van de ambtenaa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Zie ook het Beoordelings-reglement</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Artikel 15:1:16</text:p>
                  </table:table-cell>
                  <table:table-cell table:style-name="entry" table:number-rows-spanned="1" table:number-columns-spanned="1">
                    <text:p text:style-name="table_al">Het opleggen van het dragen van uniform of dienstkleding. Het opleggen van kledingvoo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Artikel 15:1:17</text:p>
                  </table:table-cell>
                  <table:table-cell table:style-name="entry" table:number-rows-spanned="1" table:number-columns-spanned="1">
                    <text:p text:style-name="table_al">Het opleggen van de verplichting in of meer nabij de standplaats te gaan won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rtikel 15:1:18</text:p>
                  </table:table-cell>
                  <table:table-cell table:style-name="entry" table:number-rows-spanned="1" table:number-columns-spanned="1">
                    <text:p text:style-name="table_al">Het opleggen van de verplichting een dienstwoning te betrekk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Artikel 15:1:19</text:p>
                  </table:table-cell>
                  <table:table-cell table:style-name="entry" table:number-rows-spanned="1" table:number-columns-spanned="1">
                    <text:p text:style-name="table_al">Het ontzeggen van de toegang tot de kantoren, werkplaatsen of andere arbeidsterrein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Artikel 15:1:20</text:p>
                  </table:table-cell>
                  <table:table-cell table:style-name="entry" table:number-rows-spanned="1" table:number-columns-spanned="1">
                    <text:p text:style-name="table_al">Het geven van aanwijzingen aan ambtenaren die verkeren in de omstandigheid zoals omschreven in Artikel 15:1:20, lid 1(nominatieve aangifteplicht Infectieziektenwet)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Artikel 15:1:22</text:p>
                  </table:table-cell>
                  <table:table-cell table:style-name="entry" table:number-rows-spanned="1" table:number-columns-spanned="1">
                    <text:p text:style-name="table_al">Het verstrekken van een vergoeding voor reis- en verblijfkosten aan de ambtenaa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rtikel 15:1:23</text:p>
                  </table:table-cell>
                  <table:table-cell table:style-name="entry" table:number-rows-spanned="1" table:number-columns-spanned="1">
                    <text:p text:style-name="table_al">Het vergoeden van schade aan de aan een ambtenaar toebehorende kleding en uitru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rtikel 15:1:24</text:p>
                  </table:table-cell>
                  <table:table-cell table:style-name="entry" table:number-rows-spanned="1" table:number-columns-spanned="1">
                    <text:p text:style-name="table_al">Het verlenen van toestemming voor het gebruik van motorrijtui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rtikel 15:1:25</text:p>
                  </table:table-cell>
                  <table:table-cell table:style-name="entry" table:number-rows-spanned="1" table:number-columns-spanned="1">
                    <text:p text:style-name="table_al">Het verlenen van schadevergoeding ten aanzien van niet elders geregelde schadeloosstelling en vergoeding van 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rtikel 15:1:26</text:p>
                  </table:table-cell>
                  <table:table-cell table:style-name="entry" table:number-rows-spanned="1" table:number-columns-spanned="1">
                    <text:p text:style-name="table_al">Het opleggen van een verplichting tot het volgen van een opleiding. Het verstrekken van faciliteiten en het stellen van voorwaarden t.a.v. het volgen van een opleid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Artikel 15:1:27</text:p>
                  </table:table-cell>
                  <table:table-cell table:style-name="entry" table:number-rows-spanned="1" table:number-columns-spanned="1">
                    <text:p text:style-name="table_al">Het verlenen van verlof t.b.v. het volgen van onderwijs aan ambtenaren &lt; 18 jaa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Artikel 15:1:28</text:p>
                  </table:table-cell>
                  <table:table-cell table:style-name="entry" table:number-rows-spanned="1" table:number-columns-spanned="1">
                    <text:p text:style-name="table_al">Het toekennen van extra verlof of een gratificatie wegens buitengewone toewijding of bijzonder loffelijke vervulling van de betrekk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Artikel 15:2</text:p>
                  </table:table-cell>
                  <table:table-cell table:style-name="entry" table:number-rows-spanned="1" table:number-columns-spanned="1">
                    <text:p text:style-name="table_al">Het nemen van maatregelen i.v.m. vermoedens van misst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Hoofdstuk 16</text:p>
                  </table:table-cell>
                  <table:table-cell table:style-name="entry" table:number-rows-spanned="1" table:number-columns-spanned="1">
                    <text:p text:style-name="table_al">Het opleggen van disciplinaire straff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Artikel 17:4</text:p>
                  </table:table-cell>
                  <table:table-cell table:style-name="entry" table:number-rows-spanned="1" table:number-columns-spanned="1">
                    <text:p text:style-name="table_al">Opstellen van en uitvoering geven aan een persoonlijk ontwikkelingsplan (POP)</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geldt tot een bedrag van € 3.000,-</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Artikel 17:5</text:p>
                  </table:table-cell>
                  <table:table-cell table:style-name="entry" table:number-rows-spanned="1" table:number-columns-spanned="1">
                    <text:p text:style-name="table_al">Het aanwijzen van een deskundige op het gebied van loopbaanadvies of coach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rtikel 18:1:2 t/m 18:1:5</text:p>
                  </table:table-cell>
                  <table:table-cell table:style-name="entry" table:number-rows-spanned="1" table:number-columns-spanned="1">
                    <text:p text:style-name="table_al">Het al dan niet toekennen van een tegemoetkoming in de verhuis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Artikel 18:1:6 t/m 18:1:8</text:p>
                  </table:table-cell>
                  <table:table-cell table:style-name="entry" table:number-rows-spanned="1" table:number-columns-spanned="1">
                    <text:p text:style-name="table_al">Het toekennen van een tegemoetkoming woon- en werkverke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Artikel 18:1:9 en 18:1:10</text:p>
                  </table:table-cell>
                  <table:table-cell table:style-name="entry" table:number-rows-spanned="1" table:number-columns-spanned="1">
                    <text:p text:style-name="table_al">Het toekennen van een tegemoetkoming van reis- en pension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Artikel 18:1:12</text:p>
                  </table:table-cell>
                  <table:table-cell table:style-name="entry" table:number-rows-spanned="1" table:number-columns-spanned="1">
                    <text:p text:style-name="table_al">Het verlenen van een voorschot van de in hoofdstuk 18 CAR/UWO genoemde tegemoetkom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Bezoldigingsregel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Artikel 1 t/m 4.20</text:p>
                  </table:table-cell>
                  <table:table-cell table:style-name="entry" table:number-rows-spanned="1" table:number-columns-spanned="1">
                    <text:p text:style-name="table_al">Uitvoering geven aan artikel 1 t/m 4.20 van de bezoldigingsregeling Oegstgees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anctieregeling bovenwettelijke WW</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Artikel 6 t/m 11</text:p>
                  </table:table-cell>
                  <table:table-cell table:style-name="entry" table:number-rows-spanned="1" table:number-columns-spanned="1">
                    <text:p text:style-name="table_al">Het nemen van sancties zoals benoemd in de Regeling sanctiebeleid reïntegratieverplichtingengemeentelijke medewerkers Oegstgees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orma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 </text:p>
                  </table:table-cell>
                  <table:table-cell table:style-name="entry" table:number-rows-spanned="1" table:number-columns-spanned="1">
                    <text:p text:style-name="table_al">Beslissen over verschuivingen of wijzigingen binnen de form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zwaarschrift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Artikel 10:3, lid 1 Awb</text:p>
                  </table:table-cell>
                  <table:table-cell table:style-name="entry" table:number-rows-spanned="1" table:number-columns-spanned="1">
                    <text:p text:style-name="table_al">Beslissen op bezwaarschriften met betrekking tot bevoegdheden zoals die volgen vanuit de CAR/UWO en de gestelde ‘nadere regelingen’ zoals die voorzien zijn in de CAR/UWO en conform het advies van de Commissie voor d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ee</text:p>
                  </table:table-cell>
                  <table:table-cell table:style-name="entry" table:number-rows-spanned="1" table:number-columns-spanned="1">
                    <text:p text:style-name="table_al">Het mandaat geldt niet wanneer de beschikking waartegen bezwaar is gemaakt genomen is door de Secretaris.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oonbesla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Artikel 475 Rv.</text:p>
                  </table:table-cell>
                  <table:table-cell table:style-name="entry" table:number-rows-spanned="1" table:number-columns-spanned="1">
                    <text:p text:style-name="table_al">De uitvoering van loonbeslagen</text:p>
                  </table:table-cell>
                  <table:table-cell table:style-name="entry" table:number-rows-spanned="1" table:number-columns-spanned="1">
                    <text:p text:style-name="table_al">College</text:p>
                  </table:table-cell>
                  <table:table-cell table:style-name="entry" table:number-rows-spanned="1" table:number-columns-spanned="1">
                    <text:p text:style-name="table_al">Salaris-administrateur Servicepunt7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3 Heffing en Invorder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wr en Legesverordening</text:p>
                  </table:table-cell>
                  <table:table-cell table:style-name="entry" table:number-rows-spanned="1" table:number-columns-spanned="1">
                    <text:p text:style-name="table_al">Heffing van marktgeld vaste plaats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wr en Legesverordening</text:p>
                  </table:table-cell>
                  <table:table-cell table:style-name="entry" table:number-rows-spanned="1" table:number-columns-spanned="1">
                    <text:p text:style-name="table_al">Heffing van marktgeld (incidentele) standplaats</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wr en Legesverordening</text:p>
                  </table:table-cell>
                  <table:table-cell table:style-name="entry" table:number-rows-spanned="1" table:number-columns-spanned="1">
                    <text:p text:style-name="table_al">Heffing van staangeld</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wr en Legesverordening</text:p>
                  </table:table-cell>
                  <table:table-cell table:style-name="entry" table:number-rows-spanned="1" table:number-columns-spanned="1">
                    <text:p text:style-name="table_al">Heffing van leges Team Ruimte</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wr en Legesverordening</text:p>
                  </table:table-cell>
                  <table:table-cell table:style-name="entry" table:number-rows-spanned="1" table:number-columns-spanned="1">
                    <text:p text:style-name="table_al">Heffing van leges Team Maatschappij</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wr en Legesverordening</text:p>
                  </table:table-cell>
                  <table:table-cell table:style-name="entry" table:number-rows-spanned="1" table:number-columns-spanned="1">
                    <text:p text:style-name="table_al">Heffing van leges Team Bedrijfsondersteunin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Directeur en Teammanager Bedrijfsonder- steuning</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wr en Legesverordening</text:p>
                  </table:table-cell>
                  <table:table-cell table:style-name="entry" table:number-rows-spanned="1" table:number-columns-spanned="1">
                    <text:p text:style-name="table_al">(Dwang)invordering van marktgeld vaste plaatsen</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Directeur en Teammanager Bedrijfsonder-steuning</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wr en Legesverordening</text:p>
                  </table:table-cell>
                  <table:table-cell table:style-name="entry" table:number-rows-spanned="1" table:number-columns-spanned="1">
                    <text:p text:style-name="table_al">(Dwang)invordering van marktgeld (incidentele) standplaats</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Marktmeester (invordering) Directeur en Teammanager Bedrijfsonder-steuning (dwanginvordering)</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v en Legesverordening</text:p>
                  </table:table-cell>
                  <table:table-cell table:style-name="entry" table:number-rows-spanned="1" table:number-columns-spanned="1">
                    <text:p text:style-name="table_al">(Dwang)invordering van staangeld</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Directeur en Teammanager Bedrijfsonder-steuning</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Inv en Legesverordening</text:p>
                  </table:table-cell>
                  <table:table-cell table:style-name="entry" table:number-rows-spanned="1" table:number-columns-spanned="1">
                    <text:p text:style-name="table_al">(Dwang)invordering van leges Team Ruimte</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Directeur en Teammanager Bedrijfsondersteuning</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v en Legesverordening</text:p>
                  </table:table-cell>
                  <table:table-cell table:style-name="entry" table:number-rows-spanned="1" table:number-columns-spanned="1">
                    <text:p text:style-name="table_al">(Dwang)invordering van leges Team Maatschappij</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Directeur en Teammanager Bedrijfsondersteuning</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v en Legesverordening</text:p>
                  </table:table-cell>
                  <table:table-cell table:style-name="entry" table:number-rows-spanned="1" table:number-columns-spanned="1">
                    <text:p text:style-name="table_al">(Dwang)invordering van leges Team Bedrijfsondersteuning</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Directeur en Teammanager Bedrijfsondersteuning</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wb, Inv, Awr en Legesverordening</text:p>
                  </table:table-cell>
                  <table:table-cell table:style-name="entry" table:number-rows-spanned="1" table:number-columns-spanned="1">
                    <text:p text:style-name="table_al">Beslissen op bezwaarschriften inzake heffing en (dwang)invordering van: - marktgeld vaste plaatsen; - marktgeld (incidentele standplaats - staangeld - leges Team Facilitaire Zaken - leges Team Ruimte - leges Team Maatschappij - leges BBO - leges Team Bedrijfsondersteuning</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Directeur en Teammanager Bedrijfs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mits deze zelf niet betrokken is geweest bij het primaire besluit t.a.v. heffing en invordering.</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v, Awr en Legesverordening</text:p>
                  </table:table-cell>
                  <table:table-cell table:style-name="entry" table:number-rows-spanned="1" table:number-columns-spanned="1">
                    <text:p text:style-name="table_al">Kwijtschelding bestuurlijke boeten inzake belastingen, heffingen of rechten</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Directeur en Teammanager Bedrijfs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het onderwerpen betreft die niet aan BSGR zijn overgedragen.</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v, Awr en Legesverordening</text:p>
                  </table:table-cell>
                  <table:table-cell table:style-name="entry" table:number-rows-spanned="1" table:number-columns-spanned="1">
                    <text:p text:style-name="table_al">Verzending aanslagen</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Directeur en Teammanager Bedrijfsonder-steuning</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onderwerpen betreft die niet aan BSGR zijn overgedrage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4 Team Beheer en Onderhou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RVV 1990</text:p>
                  </table:table-cell>
                  <table:table-cell table:style-name="entry" table:number-rows-spanned="1" table:number-columns-spanned="1">
                    <text:p text:style-name="table_al">Vaststellen van de bijlage behorende bij het ontheffingsbesluit d.d. 07 januari 2003 waarin de voertuigen staan vermeld waarvoor ontheffing is verleend ingevolge artikel 87 van het Reglement verkeersregels en verkeerstekens (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Beheer en Onderhou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Toekennen van huisnummers aan een object of aan een te onderscheiden deel daarvan als weergegeven in artikel 3 van de Verordening naamgeving en nummering Oegstgeest 2007 alsmede het laten vervallen van huisnummers</text:p>
                  </table:table-cell>
                  <table:table-cell table:style-name="entry" table:number-rows-spanned="1" table:number-columns-spanned="1">
                    <text:p text:style-name="table_al">College</text:p>
                  </table:table-cell>
                  <table:table-cell table:style-name="entry" table:number-rows-spanned="1" table:number-columns-spanned="1">
                    <text:p text:style-name="table_al">Beleidsmedewerker vastgoe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Afwijzen van een verzoek om grondaankoop of –verkoop of de vestiging van beperkte zakelijke re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Beheer en onderhou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Afwijzen van een verzoek om huur of verhuur of anderszins ingebruikgeven of –nemen van onroerende 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Beheer en Onderhou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Afhandelen van aanvragen tot het leggen in en verwijderen uit gemeentegrond van kabels en leidingen alsmede het plegen van onderhoud aan kabels en lei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Beheer en Onderhou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5 Team Maatschappij</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Wet BRP, artikel 1.8, lid 2</text:p>
                  </table:table-cell>
                  <table:table-cell table:style-name="entry" table:number-rows-spanned="1" table:number-columns-spanned="1">
                    <text:p text:style-name="table_al">Het aanwijzen van ambtenaren als bedoeld in artikel 2.8, 2e lid onder e: ambtenaren die worden aangewezen en als zodanig gerechtigd zijn om een verklaring onder eed of belofte te laten afleg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Wet BRP, art. 2.49</text:p>
                  </table:table-cell>
                  <table:table-cell table:style-name="entry" table:number-rows-spanned="1" table:number-columns-spanned="1">
                    <text:p text:style-name="table_al">Het oproepen van burgers tot het verstrekken van gegevens; het vragen van inlichtingen en / of geschriften aan burgers en / of binnenlandse dan wel buitenlandse instanties. E.e.a. in verband met het bijhouden of wijzigen van de basisregistr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medewerker 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et BRP, H2</text:p>
                  </table:table-cell>
                  <table:table-cell table:style-name="entry" table:number-rows-spanned="1" table:number-columns-spanned="1">
                    <text:p text:style-name="table_al">Het in- en uitschrijven van personen uit de basisregistratie personen ingevolge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medewerker 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et BRP, H2 afdeling 1</text:p>
                  </table:table-cell>
                  <table:table-cell table:style-name="entry" table:number-rows-spanned="1" table:number-columns-spanned="1">
                    <text:p text:style-name="table_al">Het geven van beschikkingen m.b.t. het aanbrengen van wijzigingen in de basisregistratie personen zoals geregeld in Afdeling 1 van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medewerker 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Wet BRP, art 2.21, H2 afdeling 1 en H3</text:p>
                  </table:table-cell>
                  <table:table-cell table:style-name="entry" table:number-rows-spanned="1" table:number-columns-spanned="1">
                    <text:p text:style-name="table_al">Het ondertekenen van gewaarmerkte afschriften en verklaringen zoals is geregeld in artikel 2.21, vijfde lid, Hoofdstuk 2, Afdeling 1 e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medewerker Burgerzak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Wet BRP, H3 afdeling 1</text:p>
                  </table:table-cell>
                  <table:table-cell table:style-name="entry" table:number-rows-spanned="1" table:number-columns-spanned="1">
                    <text:p text:style-name="table_al">Het verstrekken van gegevens aan overheidsorganen en derden ingevolge Hoofdstuk 3, Afdeling 1</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medewerker 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Wet BRP, H3 afdeling 2</text:p>
                  </table:table-cell>
                  <table:table-cell table:style-name="entry" table:number-rows-spanned="1" table:number-columns-spanned="1">
                    <text:p text:style-name="table_al">Het uitvoeren van het gestelde in Hoofdstuk 3 afdeling 2 inzake de rechten van de burger</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medewerker 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Wet BRP, H3</text:p>
                  </table:table-cell>
                  <table:table-cell table:style-name="entry" table:number-rows-spanned="1" table:number-columns-spanned="1">
                    <text:p text:style-name="table_al">Het geven van beschikkingen aangaande verzoeken tot selecties uit de basisregistratie personen zoals is geregeld i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medewerker 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Wet BRP, H3</text:p>
                  </table:table-cell>
                  <table:table-cell table:style-name="entry" table:number-rows-spanned="1" table:number-columns-spanned="1">
                    <text:p text:style-name="table_al">Het geven van weigeringsbeschikkingen m.b.t. het verstrekken van inlichtingen uit de basisregistratie personen als gevolg van de bepalingen uit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medewerker 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Wet BRP</text:p>
                  </table:table-cell>
                  <table:table-cell table:style-name="entry" table:number-rows-spanned="1" table:number-columns-spanned="1">
                    <text:p text:style-name="table_al">Het voeren van correspondentie m.b.t. de naleving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medewerker 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Waarmerken van documenten dan wel voor echt verklaren van kopieën of afschriften van 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medewerker 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rtikel 40 t/m 43 Paspoortwet</text:p>
                  </table:table-cell>
                  <table:table-cell table:style-name="entry" table:number-rows-spanned="1" table:number-columns-spanned="1">
                    <text:p text:style-name="table_al">Beslissen op aanvragen en aanvullingen met betrekking tot afgifte en aanvulling van reisdocumenten ingevolge de 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Artikel 1:7 BW</text:p>
                  </table:table-cell>
                  <table:table-cell table:style-name="entry" table:number-rows-spanned="1" table:number-columns-spanned="1">
                    <text:p text:style-name="table_al">Afdoen van verzoeken inzake geslachtnaamwijziging ingevolge Burgerlijk Wetboek, boek 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Artikel 1:16 lid 2 en 3 BW, Reglement Burgerlijke Stand Oegstgeest</text:p>
                  </table:table-cell>
                  <table:table-cell table:style-name="entry" table:number-rows-spanned="1" table:number-columns-spanned="1">
                    <text:p text:style-name="table_al">Benoemen en ontslaan op eigen verzoek van: a) ambtenaren van de Burgerlijke Stand; b) buitengewoon ambtenaren van de burgerlijke stand ingevolge Burgerlijk Wetboek, boek 1 en Verordening Burgerlijke Stand; Éénmalige benoemingen op eigen verzoek van buitengewone ambtenaren van de burgerlijke sta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Wegenverkeerswet 1994 Artikel 26 t/m 49 Reglement Rijbewijzen</text:p>
                  </table:table-cell>
                  <table:table-cell table:style-name="entry" table:number-rows-spanned="1" table:number-columns-spanned="1">
                    <text:p text:style-name="table_al">Uitoefenen van bevoegdheden krachtens de Wegenverkeerswet 1994 omtrent rijbewijzen en eigen verklar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Artikel E4 Kieswet</text:p>
                  </table:table-cell>
                  <table:table-cell table:style-name="entry" table:number-rows-spanned="1" table:number-columns-spanned="1">
                    <text:p text:style-name="table_al">Benoemen van leden en (vice-)voorzitter van stembureau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Artikel B5 lid 3 Kieswet</text:p>
                  </table:table-cell>
                  <table:table-cell table:style-name="entry" table:number-rows-spanned="1" table:number-columns-spanned="1">
                    <text:p text:style-name="table_al">Doen van mededeling omtrent uitsluiting van kiesrecht en duur ervan ingevolge artikel B5 lid 3 van de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medewerker 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Artikel D4 Kieswet</text:p>
                  </table:table-cell>
                  <table:table-cell table:style-name="entry" table:number-rows-spanned="1" table:number-columns-spanned="1">
                    <text:p text:style-name="table_al">Afgeven van een verklaring dat iemand bevoegd is tot deelneming aan de verkiezing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Artikel D4 t/m 7 Kieswet</text:p>
                  </table:table-cell>
                  <table:table-cell table:style-name="entry" table:number-rows-spanned="1" table:number-columns-spanned="1">
                    <text:p text:style-name="table_al">Doen van mededeling aan een ieder of hij als kiezer is geregistreerd en indien de verzoeker niet als kiezer is geregistreerd de redenen daarvan. (Artikel D4 t/m7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Artikel D6 en D7 Kieswet</text:p>
                  </table:table-cell>
                  <table:table-cell table:style-name="entry" table:number-rows-spanned="1" table:number-columns-spanned="1">
                    <text:p text:style-name="table_al">Beslissen op het verzoek om herziening en zo nodig de gemeentelijke administratie hiermee in overeenstemming brengen en de bekendmaking ervan. (Artikel D6 en D7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rtikel K1 Kieswet</text:p>
                  </table:table-cell>
                  <table:table-cell table:style-name="entry" table:number-rows-spanned="1" table:number-columns-spanned="1">
                    <text:p text:style-name="table_al">Beslissen op een verzoek ingevolge artikel K1 van de kieswet en het verstrekken van een kiezerspa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rtikel L11 Kieswet</text:p>
                  </table:table-cell>
                  <table:table-cell table:style-name="entry" table:number-rows-spanned="1" table:number-columns-spanned="1">
                    <text:p text:style-name="table_al">Beslissen op een verzoek ingevolge artikel L11 van de Kieswet en het verstrekken van volmach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Artikel 3 lid 1 Wet op de kansspelen</text:p>
                  </table:table-cell>
                  <table:table-cell table:style-name="entry" table:number-rows-spanned="1" table:number-columns-spanned="1">
                    <text:p text:style-name="table_al">Besluit op een aanvraag voor een vergunning voor het organiseren van een gelegenheid (loterij)</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Artikelen 9 en 11 Rijkswet op het Nederlanderschap</text:p>
                  </table:table-cell>
                  <table:table-cell table:style-name="entry" table:number-rows-spanned="1" table:number-columns-spanned="1">
                    <text:p text:style-name="table_al">Uitoefenen van bevoegdheden in het kader van het op de artikelen 9 en 11 van de Rijkswet op het Nederlanderschap gebaseerde 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Artikelen 2 lid 2 en 5 lid 7 Afvalstoffenverord ening</text:p>
                  </table:table-cell>
                  <table:table-cell table:style-name="entry" table:number-rows-spanned="1" table:number-columns-spanned="1">
                    <text:p text:style-name="table_al">Besluiten inzake het verlenen van een aanwijzing voor het inzamelen van huishoudelijke afvalstoffen op grond van de 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Beheer en Onderhou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Wwb, Ioaw, Ioaz, Bbz</text:p>
                  </table:table-cell>
                  <table:table-cell table:style-name="entry" table:number-rows-spanned="1" table:number-columns-spanned="1">
                    <text:p text:style-name="table_al">Besluiten en uitoefenen van bevoegdheden op basis van de hierna genoemde regelgeving en daarop gebaseerde (gemeentelijke) regelgeving: − Wet werk en bijstand (Wwb) − Wet inkomensvoorziening oudere en gedeeltelijk arbeidsongeschikte werkloze werknemers (Ioaw) − Wet inkomensvoorziening oudere en gedeeltelijk arbeidsongeschikte gewezen zelfstandigen (Ioaz) − Besluit bijstandverlening zelfstandigen 2004 (Bbz) − Minimaregeling van de gemeente Oegstgees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Wi</text:p>
                  </table:table-cell>
                  <table:table-cell table:style-name="entry" table:number-rows-spanned="1" table:number-columns-spanned="1">
                    <text:p text:style-name="table_al">Besluiten en uitoefenen van bevoegdheden op basis van de Wet inburgering (Wi) en daarop gebaseerde (gemeentelijke)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Art. 1.61 lid 1 Wkkp Art. 4 Verordening Ruimte- en Inrichtingseisen peuterspeelzalen Oegstgeest 2011</text:p>
                  </table:table-cell>
                  <table:table-cell table:style-name="entry" table:number-rows-spanned="1" table:number-columns-spanned="1">
                    <text:p text:style-name="table_al">Besluiten en uitoefenen van bevoegdheden op basis van de Wet Kinderopvang en kwaliteitseisen peuterspeelzalen en daarop gebaseerde (gemeentelijke) regelgeving in het kader van de naleving van de kwaliteitsregels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 </text:p>
                  </table:table-cell>
                  <table:table-cell table:style-name="entry" table:number-rows-spanned="1" table:number-columns-spanned="1">
                    <text:p text:style-name="table_al">Besluiten en uitoefenen van bevoegdheden op basis van: − Verordening leerlingenvervoer gemeente Oegstgeest − Verordening ruimte- en inrichtingseisen Peuterspeelzalen Oegstgeest 2011 − Verordening Wet kinderopvang gemeente Oegstgees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Wmo</text:p>
                  </table:table-cell>
                  <table:table-cell table:style-name="entry" table:number-rows-spanned="1" table:number-columns-spanned="1">
                    <text:p text:style-name="table_al">Besluiten op een aanvraag en uitoefenen van bevoegdheden op grond van de Wet Maatschappelijke Ondersteuning en en daarop gebaseerde (gemeentelijke) regelgeving (de Verordening Maatschappelijke Ondersteu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Fw</text:p>
                  </table:table-cell>
                  <table:table-cell table:style-name="entry" table:number-rows-spanned="1" table:number-columns-spanned="1">
                    <text:p text:style-name="table_al">Besluiten en uitoefenen van bevoegdheden zoals vermeld in Titel 3 van de Faillissementswet (Schuldsanering natuurlijk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ASV</text:p>
                  </table:table-cell>
                  <table:table-cell table:style-name="entry" table:number-rows-spanned="1" table:number-columns-spanned="1">
                    <text:p text:style-name="table_al">Besluiten op een verzoek tot verlening, en vaststelling van structurele subsidies tot maximaal € 25.000,- op grond van de Algemene subsidieverordening Oegstgees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SV</text:p>
                  </table:table-cell>
                  <table:table-cell table:style-name="entry" table:number-rows-spanned="1" table:number-columns-spanned="1">
                    <text:p text:style-name="table_al">Besluiten op een verzoek tot verlening van, en vaststelling van incidentele subsidies van maximaal € 1000,- op grond van de Algemene subsidieverordening Oegstgees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erordening voorzieningen huisvesting onderwijs gemeente Oegstgeest</text:p>
                  </table:table-cell>
                  <table:table-cell table:style-name="entry" table:number-rows-spanned="1" table:number-columns-spanned="1">
                    <text:p text:style-name="table_al">Besluiten op verzoeken als bedoeld in artt. 7 lid 3, 18, lid 4, 20 lid 2, 24 lid 4, 25 lid 4, 36 en 38 van de Verordening voorzieningen huisvesting onderwijs gemeente Oegstgees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Verordening materiële en financiële gelijkstelling onderwijs Oegstgeest 2007</text:p>
                  </table:table-cell>
                  <table:table-cell table:style-name="entry" table:number-rows-spanned="1" table:number-columns-spanned="1">
                    <text:p text:style-name="table_al">Uitvoeren van en besluiten op basis van de Verordening materiële en financiële gelijkstelling onderwijs Oegstgeest 2007, met uitzondering van artt. 2 en 3</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Artikel 11 Besluit op de Lijkbezorging</text:p>
                  </table:table-cell>
                  <table:table-cell table:style-name="entry" table:number-rows-spanned="1" table:number-columns-spanned="1">
                    <text:p text:style-name="table_al">Afgeven van een laissez-passer ingevolge artikel 11 Besluit op de lijkbezorging voor het vervoer van een lijk naar het buitenla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Artikelen 11, 12 en 68 Wet op de Lijkbezorging</text:p>
                  </table:table-cell>
                  <table:table-cell table:style-name="entry" table:number-rows-spanned="1" table:number-columns-spanned="1">
                    <text:p text:style-name="table_al">Verstrekken van een verlof totbegraven, crematie en ontleden o.b.v. de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Artikelen 20 t/m 22 Wet op de Lijkbezorging</text:p>
                  </table:table-cell>
                  <table:table-cell table:style-name="entry" table:number-rows-spanned="1" table:number-columns-spanned="1">
                    <text:p text:style-name="table_al">Optreden als opdrachtgever bij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en Teammanager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6 Team Bedrijfsondersteu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rchiefwet 1995</text:p>
                  </table:table-cell>
                  <table:table-cell table:style-name="entry" table:number-rows-spanned="1" table:number-columns-spanned="1">
                    <text:p text:style-name="table_al">Uitoefenen van de bevoegdheden voortvloeiende uit de Archiefwe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rchivaris, Directeur en Teammanager Bedrijfs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rtikel 9 Wet BAG</text:p>
                  </table:table-cell>
                  <table:table-cell table:style-name="entry"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Bedrijfs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rtikel 10, lid 1. Wet BAG</text:p>
                  </table:table-cell>
                  <table:table-cell table:style-name="entry" table:number-rows-spanned="1" table:number-columns-spanned="1">
                    <text:p text:style-name="table_al">het opstellen van de ‘ambtelijke verklaringen’ behalve die bedoeld onder D en het toetsen van (overige) brondocumenten aan de vereisten voor inschrijving ingevolge artikel 11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Bedrijfs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Bedrijfs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rtikel 10, lid 2 BAG</text:p>
                  </table:table-cell>
                  <table:table-cell table:style-name="entry" table:number-rows-spanned="1" table:number-columns-spanned="1">
                    <text:p text:style-name="table_al">het inschrijven van de in of op grond van artikel 10, eerste lid van de Wet basisregistraties adressen en gebouwen aangewezen brondocumenten in het adressenregister dan wel het gebouwenreg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Bedrijfs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rtikel 14A en 15 Wet BAG</text:p>
                  </table:table-cell>
                  <table:table-cell table:style-name="entry"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Bedrijfs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Artikel 31 Wet BAG</text:p>
                  </table:table-cell>
                  <table:table-cell table:style-name="entry"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 en Bedrijfs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Artikel 32, lid 1, onder a. Wet BAG</text:p>
                  </table:table-cell>
                  <table:table-cell table:style-name="entry"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Beheer en Onderhoud en Bedrijfs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Artikel 37 Wet BAG</text:p>
                  </table:table-cell>
                  <table:table-cell table:style-name="entry"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Bedrijfs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oofdstuk 3 Wet BAG</text:p>
                  </table:table-cell>
                  <table:table-cell table:style-name="entry"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Bedrijfs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Wkpb</text:p>
                  </table:table-cell>
                  <table:table-cell table:style-name="entry" table:number-rows-spanned="1" table:number-columns-spanned="1">
                    <text:p text:style-name="table_al">Uitvoeren van de volgende bevoegdheden op basis van de Wet kenbaarheid publiekrechtelijke beperkingen: 1. Het toetsen van de brondocumenten aan vereisten voor inschrijving 2. Het uitgeven van inschrijfnummers en identificatienummers 3. Het inschrijven van documenten in het register en het opnemen van gegevens daarover in de registratie 4. Het plaatsen van aantekeningen op het brondocument 5. Het verwerken van kadastrale mutaties in de administratie 6. Het verstrekken van een bewijs van inschrijving 7. Het waarmerken van afschriften van brondocumenten, waarbij publiekrechtelijke beperkingen zijn opgelegd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Bedrijfsondersteuning, medewerker gegevens</text:p>
                  </table:table-cell>
                  <table:table-cell table:style-name="entry" table:number-rows-spanned="1" table:number-columns-spanned="1">
                    <text:p text:style-name="table_al"> </text:p>
                  </table:table-cell>
                  <table:table-cell table:style-name="entry" table:number-rows-spanned="1" table:number-columns-spanned="1">
                    <text:p text:style-name="table_al">jaarlijks wordt verslag gedaan van de wijze waarop van de bevoegdheid gebruik is gemaakt a. - de beheerder mag de bevoegdheden doormandateren aan de waarnemend beheerder, dan wel de waarnemend beheerder mag machtigen tot het verrichten van de feitelijke handelingen - medewerkers balie zijn alleen gemachtigd tot het verrichten van de feitelijke handelingen onder 8 en 9 - geschillen omtrent de toepassing van dit mandaat en machtiging worden voorgelegd aan burgemeester en wet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 Het op verzoek verstrekken van afschriften of uittreksels uit het register en registratie 9. Het verstrekken van verklaringen, dat uit het register blijkt, dat op het betreffende aangevraagde perceel geen publiekrechtelijke beperking van toepassing zijn 10. Het herstellen van fouten en doorvoeren van correcties 11. Het (doen) verstrekken van berichten aan de Landelijke 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7 Team Ruimt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rtikel 3.9 lid 2 Wabo</text:p>
                  </table:table-cell>
                  <table:table-cell table:style-name="entry" table:number-rows-spanned="1" table:number-columns-spanned="1">
                    <text:p text:style-name="table_al">Verdagen van een aanvraag omgevingsvergunning als bedoeld in artikel 3.9 lid 2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handhaving en medewerker beleidsuitvoering taakveld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Het stellen van een termijn tot aanvullen van de aanvra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handhaving en medewerker beleidsuitvoering taakveld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rtikel 4:5 Awb of 3.18 Wabo</text:p>
                  </table:table-cell>
                  <table:table-cell table:style-name="entry" table:number-rows-spanned="1" table:number-columns-spanned="1">
                    <text:p text:style-name="table_al">Besluiten tot het buiten behandeling laten van een aanvraag artikel 4:5 Awb of 3.18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handhaving en medewerker beleidsuitvoering taakveld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oningwet</text:p>
                  </table:table-cell>
                  <table:table-cell table:style-name="entry" table:number-rows-spanned="1" table:number-columns-spanned="1">
                    <text:p text:style-name="table_al">Besluiten op een aanvraag voor een lichte bouwvergunning als bedoeld in artikel 44 van de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handhaving en medewerker beleidsuitvoering taakveld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Woningwet</text:p>
                  </table:table-cell>
                  <table:table-cell table:style-name="entry" table:number-rows-spanned="1" table:number-columns-spanned="1">
                    <text:p text:style-name="table_al">Besluiten op een aanvraag voor een reguliere bouwvergunning als bedoeld in artikel 44 van de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Woningwet</text:p>
                  </table:table-cell>
                  <table:table-cell table:style-name="entry" table:number-rows-spanned="1" table:number-columns-spanned="1">
                    <text:p text:style-name="table_al">Nemen van een besluit tot aanhouding van de aanvraag bouwvergunning als bedoeld in de artikel 50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handhaving en medewerker beleidsuitvoering taakveld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Woningwet</text:p>
                  </table:table-cell>
                  <table:table-cell table:style-name="entry" table:number-rows-spanned="1" table:number-columns-spanned="1">
                    <text:p text:style-name="table_al">Doorbreken van de aanhoudingsplicht als gevolg van een voorbereidingsbesluit als bedoeld in artikel 50 lid 4 van de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Wabo</text:p>
                  </table:table-cell>
                  <table:table-cell table:style-name="entry" table:number-rows-spanned="1" table:number-columns-spanned="1">
                    <text:p text:style-name="table_al">Besluiten op een aanvraag omgevingsvergunning bouwen na verstrijken van de aanhoudingsduur dan wel na het doorbreken van de aanhoudingsplicht als gevolg van een voorbereidingsbesluit als bedoeld in artikel 3.3 lid 3 en 6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Wabo</text:p>
                  </table:table-cell>
                  <table:table-cell table:style-name="entry" table:number-rows-spanned="1" table:number-columns-spanned="1">
                    <text:p text:style-name="table_al">Besluiten op een aanvraag omgevingsvergunning, als bedoeld in artikel 2.1 lid 1 onder a, b, d, f, g of h, en artikel 2.2 van de Wabo jo 2.4 lid 1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Wabo</text:p>
                  </table:table-cell>
                  <table:table-cell table:style-name="entry" table:number-rows-spanned="1" table:number-columns-spanned="1">
                    <text:p text:style-name="table_al">Beslissing op bezwaar inzake een verleende omgevingsvergunning, met dien verstande dat de Commissie bezwaarschriften heeft geadviseerd dat het besluit in stand kan blijv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Wabo</text:p>
                  </table:table-cell>
                  <table:table-cell table:style-name="entry" table:number-rows-spanned="1" table:number-columns-spanned="1">
                    <text:p text:style-name="table_al">Afwijken van de stedenbouwkundige bepalingen genoemd in paragraaf 5, artikel 2.5.5 t/m artikel 2.5.30 van de gemeentelijke 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Wabo</text:p>
                  </table:table-cell>
                  <table:table-cell table:style-name="entry" table:number-rows-spanned="1" table:number-columns-spanned="1">
                    <text:p text:style-name="table_al">Besluiten op een aanvraag voor een omgevingsvergunning bouwen, met een bouwsom lager dan € 25.000,- als bedoeld in artikel 2.1 lid 1 jo 2.4 lid 1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handhaving en medewerker beleidsuitvoering taakveld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Wabo</text:p>
                  </table:table-cell>
                  <table:table-cell table:style-name="entry" table:number-rows-spanned="1" table:number-columns-spanned="1">
                    <text:p text:style-name="table_al">Besluiten op een aanvraag op grond van artikel 2.4 lid 1 Wabo voor activiteiten als bedoeld in artikel 2.1 en 2.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Wabo</text:p>
                  </table:table-cell>
                  <table:table-cell table:style-name="entry" table:number-rows-spanned="1" table:number-columns-spanned="1">
                    <text:p text:style-name="table_al">Besluiten op een gefaseerde aanvraag als bedoeld in artikel 2.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Wabo</text:p>
                  </table:table-cell>
                  <table:table-cell table:style-name="entry" table:number-rows-spanned="1" table:number-columns-spanned="1">
                    <text:p text:style-name="table_al">Besluiten op een aanvraag als bedoeld in artikel 2.6 Wabo (revisievergunning voor inrichting of mijnbouwwerk)</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Wabo</text:p>
                  </table:table-cell>
                  <table:table-cell table:style-name="entry" table:number-rows-spanned="1" table:number-columns-spanned="1">
                    <text:p text:style-name="table_al">Besluiten op een aanvraag omgevingsvergunning voor activiteiten die vallen onder de in het besluit omgevingsrecht aangegeven planologische kruimelgevallen, met toepassing van de in het bestemmingsplan of de beheersverordening opgenomen regels inzake afwijking of activiteiten met een tijdelijk karakter ingevolge het bepaalde in artikel 2.12 lid 1 sub a onder 1 en 2 en artikel 2.23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Wabo</text:p>
                  </table:table-cell>
                  <table:table-cell table:style-name="entry" table:number-rows-spanned="1" table:number-columns-spanned="1">
                    <text:p text:style-name="table_al">Besluiten op een aanvraag voor een omgevingsvergunning bouwen, nadat door het bevoegd gezag toestemming is verleend om van het geldende bestemmingsplan af te wijken ingevolge het bepaalde in artikel 2.12 eerste lid onder 3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Wabo/Wet Bibob</text:p>
                  </table:table-cell>
                  <table:table-cell table:style-name="entry" table:number-rows-spanned="1" table:number-columns-spanned="1">
                    <text:p text:style-name="table_al">Intrekken van een gefaseerde omgevingsvergunning als bedoeld in artikel 2.5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Wabo/Wet Bibob</text:p>
                  </table:table-cell>
                  <table:table-cell table:style-name="entry" table:number-rows-spanned="1" table:number-columns-spanned="1">
                    <text:p text:style-name="table_al">Geheel of gedeeltelijk intrekken van een omgevingsvergunning als bedoeld in artikel 2.3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Wabo</text:p>
                  </table:table-cell>
                  <table:table-cell table:style-name="entry" table:number-rows-spanned="1" table:number-columns-spanned="1">
                    <text:p text:style-name="table_al">Geheel of gedeeltelijk intrekken van een omgevingsvergunning, op verzoek van de vergunninghouder, als bedoeld in artikel 2.33 lid 2 sub b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zie ook Hoofdstuk 1</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Wabo</text:p>
                  </table:table-cell>
                  <table:table-cell table:style-name="entry" table:number-rows-spanned="1" table:number-columns-spanned="1">
                    <text:p text:style-name="table_al">Geheel of gedeeltelijk intrekken van een omgevingsvergunning op grond van artikel 3.2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Erfgoedverordening gemeente Oegstgeest</text:p>
                  </table:table-cell>
                  <table:table-cell table:style-name="entry" table:number-rows-spanned="1" table:number-columns-spanned="1">
                    <text:p text:style-name="table_al">Besluiten op een aanvraag voor een vergunning op grond van artikel 10 van de erfgoedverordening gemeente Oegstgees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Wro</text:p>
                  </table:table-cell>
                  <table:table-cell table:style-name="entry" table:number-rows-spanned="1" table:number-columns-spanned="1">
                    <text:p text:style-name="table_al">Besluiten op een aanvraag voor een aanlegvergunning als bedoeld in de Wro indien dit geen gevolgen heeft voor een monument dat valt onder de Monumentenwet 1988</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Wro</text:p>
                  </table:table-cell>
                  <table:table-cell table:style-name="entry" table:number-rows-spanned="1" table:number-columns-spanned="1">
                    <text:p text:style-name="table_al">Het ondertekenen van een besluit op een aanvraag voor een aanlegvergunning als bedoeld in de Wro in geval dit gevolgen heeft voor een monument dat valt onder de Monumentenwet 1988</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Monumentenwet</text:p>
                  </table:table-cell>
                  <table:table-cell table:style-name="entry" table:number-rows-spanned="1" table:number-columns-spanned="1">
                    <text:p text:style-name="table_al">Uitbrengen van advies aan Min OCW m.b.t. aanwijzing beschermd monument (artikel 3 lid 2 Monumentenwet 1988)</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1">
                    <text:p text:style-name="table_al">Monumentenwet</text:p>
                  </table:table-cell>
                  <table:table-cell table:style-name="entry" table:number-rows-spanned="1" table:number-columns-spanned="1">
                    <text:p text:style-name="table_al">Vaststellen van hoogte van schadevergoeding als bedoeld in artikel 22 van de Monumentenwet 1988</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7</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Vaststellen van gelijkwaardigheid als is aangetoond dat tenminste een zelfde mate van veiligheid, bescherming gezondheid, bruikbaarheid, energiezuinigheid en bescherming van milieu wordt geboden als is beoogd in artikel 1.3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handhaving en medewerker beleidsuitvoering taakveld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8</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Verlenen van ontheffing tot een bestaand niveau en indien er geen voorschrift is tot rechtens verkregen niveau</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handhaving en medewerker beleidsuitvoering taakveld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9</text:p>
                  </table:table-cell>
                  <table:table-cell table:style-name="entry" table:number-rows-spanned="1" table:number-columns-spanned="1">
                    <text:p text:style-name="table_al"> </text:p>
                  </table:table-cell>
                  <table:table-cell table:style-name="entry" table:number-rows-spanned="1" table:number-columns-spanned="1">
                    <text:p text:style-name="table_al">Besluiten op handhavingsverzoeken inzake het taakveld van de afdeling 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 </text:p>
                  </table:table-cell>
                  <table:table-cell table:style-name="entry" table:number-rows-spanned="1" table:number-columns-spanned="1">
                    <text:p text:style-name="table_al">Het aanwijzen van toezichthouders</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 </text:p>
                  </table:table-cell>
                  <table:table-cell table:style-name="entry" table:number-rows-spanned="1" table:number-columns-spanned="1">
                    <text:p text:style-name="table_al">Het afgeven, ondertekenen en intrekken van legitimatiebewijzen voor toezichthouders.</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Artikel 5.17 Wabo</text:p>
                  </table:table-cell>
                  <table:table-cell table:style-name="entry" table:number-rows-spanned="1" table:number-columns-spanned="1">
                    <text:p text:style-name="table_al">Stilleggen van bouwwerkzaamheden op grond van artikel 5.17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handhaving en medewerker beleidsuitvoering taakveld Wabo</text:p>
                  </table:table-cell>
                  <table:table-cell table:style-name="entry" table:number-rows-spanned="1" table:number-columns-spanned="1">
                    <text:p text:style-name="table_al"> </text:p>
                  </table:table-cell>
                  <table:table-cell table:style-name="entry" table:number-rows-spanned="1" table:number-columns-spanned="1">
                    <text:p text:style-name="table_al">Betreft alleen mondelinge mededeling</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Artikel 125 lid 1 gemeentewet jo. Artikel 5:32 lid 1 Awb jo. Art. 5.17 Wabo</text:p>
                  </table:table-cell>
                  <table:table-cell table:style-name="entry" table:number-rows-spanned="1" table:number-columns-spanned="1">
                    <text:p text:style-name="table_al">Besluiten tot oplegging van een last onder bestuursdwang dan wel last onder dwangsom als bedoeld in artikel 5.17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Betreft het besluit tot bouwstop of andere maatregelen ter voorkoming van gevaar voor de gezondheid of de veiligheid .</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Artikel 5.18 Wabo</text:p>
                  </table:table-cell>
                  <table:table-cell table:style-name="entry" table:number-rows-spanned="1" table:number-columns-spanned="1">
                    <text:p text:style-name="table_al">Inschrijven van last onder dwangsom of last onder bestuursdwang in Wkpb ingevolge 5.18 Wabo</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APV</text:p>
                  </table:table-cell>
                  <table:table-cell table:style-name="entry" table:number-rows-spanned="1" table:number-columns-spanned="1">
                    <text:p text:style-name="table_al">Besluiten op een aanvraag tot ontheffing van het verbod om aanhangwagens en grote voertuigen te parkeren ingevolge artikel art, 5:6 lid 2, 5:8 lid 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6</text:p>
                  </table:table-cell>
                  <table:table-cell table:style-name="entry" table:number-rows-spanned="1" table:number-columns-spanned="1">
                    <text:p text:style-name="table_al"> </text:p>
                  </table:table-cell>
                  <table:table-cell table:style-name="entry" table:number-rows-spanned="1" table:number-columns-spanned="1">
                    <text:p text:style-name="table_al">Uitoefenen van de bevoegdheden in de Bomenverordening Oegstgees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7</text:p>
                  </table:table-cell>
                  <table:table-cell table:style-name="entry" table:number-rows-spanned="1" table:number-columns-spanned="1">
                    <text:p text:style-name="table_al"> </text:p>
                  </table:table-cell>
                  <table:table-cell table:style-name="entry" table:number-rows-spanned="1" table:number-columns-spanned="1">
                    <text:p text:style-name="table_al">Besluiten op een aanvraag voor Ruimte starterslening ingevolge artikel 4 lid 1 Verordening Ruimte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8</text:p>
                  </table:table-cell>
                  <table:table-cell table:style-name="entry" table:number-rows-spanned="1" table:number-columns-spanned="1">
                    <text:p text:style-name="table_al"> </text:p>
                  </table:table-cell>
                  <table:table-cell table:style-name="entry" table:number-rows-spanned="1" table:number-columns-spanned="1">
                    <text:p text:style-name="table_al">Uitvoering geven aan en handhaven van anti-speculatiebedingen inzake woningbou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9</text:p>
                  </table:table-cell>
                  <table:table-cell table:style-name="entry" table:number-rows-spanned="1" table:number-columns-spanned="1">
                    <text:p text:style-name="table_al"> </text:p>
                  </table:table-cell>
                  <table:table-cell table:style-name="entry" table:number-rows-spanned="1" table:number-columns-spanned="1">
                    <text:p text:style-name="table_al">Besluiten op een verzoek tot opheffing van de plicht tot zelfbewo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0</text:p>
                  </table:table-cell>
                  <table:table-cell table:style-name="entry" table:number-rows-spanned="1" table:number-columns-spanned="1">
                    <text:p text:style-name="table_al"> </text:p>
                  </table:table-cell>
                  <table:table-cell table:style-name="entry" table:number-rows-spanned="1" table:number-columns-spanned="1">
                    <text:p text:style-name="table_al">Besluiten op een aanvraag voor vergunning voor tijdelijke verhuur woonruimte als bedoeld in artikel 15 van de Leegstands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 </text:p>
                  </table:table-cell>
                  <table:table-cell table:style-name="entry" table:number-rows-spanned="1" table:number-columns-spanned="1">
                    <text:p text:style-name="table_al">Besluiten op een aanvraag voor huisvestingsvergunning als bedoeld in artikel 2 van de Huisvestingsverordening Holland- Rijnland, voor zover het sociale koopwoningen en particuliere huurwoningen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 </text:p>
                  </table:table-cell>
                  <table:table-cell table:style-name="entry" table:number-rows-spanned="1" table:number-columns-spanned="1">
                    <text:p text:style-name="table_al">Besluiten op een aanvraag voor een marktvergunning als bedoeld in artikel 4 lid 1 van het Marktreglement Oegstgeest 2003</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 </text:p>
                  </table:table-cell>
                  <table:table-cell table:style-name="entry" table:number-rows-spanned="1" table:number-columns-spanned="1">
                    <text:p text:style-name="table_al">Afhandelen van aanvragen tot aansluiting op het rioo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 Directeur en Teammanager Beheer en Onderhou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4</text:p>
                  </table:table-cell>
                  <table:table-cell table:style-name="entry" table:number-rows-spanned="1" table:number-columns-spanned="1">
                    <text:p text:style-name="table_al"> </text:p>
                  </table:table-cell>
                  <table:table-cell table:style-name="entry" table:number-rows-spanned="1" table:number-columns-spanned="1">
                    <text:p text:style-name="table_al">Besluiten op een aanvraag voor een vergunning tot het maken dan wel wijzigen van een uitweg naar de openbare weg als bedoeld in de APV alsmede het verlenen van de opdracht tot het uitvoeren van de vereiste 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5</text:p>
                  </table:table-cell>
                  <table:table-cell table:style-name="entry" table:number-rows-spanned="1" table:number-columns-spanned="1">
                    <text:p text:style-name="table_al"> </text:p>
                  </table:table-cell>
                  <table:table-cell table:style-name="entry" table:number-rows-spanned="1" table:number-columns-spanned="1">
                    <text:p text:style-name="table_al">Nemen van een tijdelijk verkeersbesluit als bedoeld in Directeur en Teammanagerstuk II, § 8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6</text:p>
                  </table:table-cell>
                  <table:table-cell table:style-name="entry" table:number-rows-spanned="1" table:number-columns-spanned="1">
                    <text:p text:style-name="table_al"> </text:p>
                  </table:table-cell>
                  <table:table-cell table:style-name="entry" table:number-rows-spanned="1" table:number-columns-spanned="1">
                    <text:p text:style-name="table_al">Besluiten op een aanvraag voor een ligplaatsvergunning op basis van de Woonschepenverordening Gemeente Oegstgees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7</text:p>
                  </table:table-cell>
                  <table:table-cell table:style-name="entry" table:number-rows-spanned="1" table:number-columns-spanned="1">
                    <text:p text:style-name="table_al"> </text:p>
                  </table:table-cell>
                  <table:table-cell table:style-name="entry" table:number-rows-spanned="1" table:number-columns-spanned="1">
                    <text:p text:style-name="table_al">Sluiten en ondertekenen van overeenkomsten inzake snippergro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entry" table:number-rows-spanned="1" table:number-columns-spanned="1">
                    <text:p text:style-name="table_al">7.48</text:p>
                  </table:table-cell>
                  <table:table-cell table:style-name="entry" table:number-rows-spanned="1" table:number-columns-spanned="1">
                    <text:p text:style-name="table_al"> </text:p>
                  </table:table-cell>
                  <table:table-cell table:style-name="entry" table:number-rows-spanned="1" table:number-columns-spanned="1">
                    <text:p text:style-name="table_al">Sluiten en ondertekenen van overeenkomsten zoals huur, verhuur, pacht, vestigen van erfdienstbaarheden en zakelijke zekerheidsrech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recteur en Teammanager Beheer en onderhoud</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entry" table:number-rows-spanned="1" table:number-columns-spanned="1">
                    <text:p text:style-name="table_al">7.49</text:p>
                  </table:table-cell>
                  <table:table-cell table:style-name="entry" table:number-rows-spanned="1" table:number-columns-spanned="1">
                    <text:p text:style-name="table_al"> </text:p>
                  </table:table-cell>
                  <table:table-cell table:style-name="entry" table:number-rows-spanned="1" table:number-columns-spanned="1">
                    <text:p text:style-name="table_al">Wijzigen van bestaande overeenkomsten inzake huur, retributies en pacht van vastgoed, voor zover het tarieven betref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recteur en Teammanager Beheer en onderhou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Art. 2 Brandbeveiligingsv erordening</text:p>
                  </table:table-cell>
                  <table:table-cell table:style-name="entry" table:number-rows-spanned="1" table:number-columns-spanned="1">
                    <text:p text:style-name="table_al">Besluiten op een aanvraag voor een gebruiksvergunning op grond van artikel 2 van de Brandbeveilig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Na advies van VRHM</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Artikel 80 en 84 Onteigeningswet</text:p>
                  </table:table-cell>
                  <table:table-cell table:style-name="entry" table:number-rows-spanned="1" table:number-columns-spanned="1">
                    <text:p text:style-name="table_al">Bekendmaken (ontwerp) onteigeningsbesluit</text:p>
                  </table:table-cell>
                  <table:table-cell table:style-name="entry" table:number-rows-spanned="1" table:number-columns-spanned="1">
                    <text:p text:style-name="table_al">Raad</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Nota 07.04058, betreft delegatie</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Onteigeningswet</text:p>
                  </table:table-cell>
                  <table:table-cell table:style-name="entry" table:number-rows-spanned="1" table:number-columns-spanned="1">
                    <text:p text:style-name="table_al">Voorbereidings- en uitvoeringshandelingen ter zake van de Onteigen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Nieuw- Rhijngeest</text:p>
                  </table:table-cell>
                  <table:table-cell table:style-name="entry" table:number-rows-spanned="1" table:number-columns-spanned="1">
                    <text:p text:style-name="table_al"> </text:p>
                  </table:table-cell>
                  <table:table-cell table:style-name="entry" table:number-rows-spanned="1" table:number-columns-spanned="1">
                    <text:p text:style-name="table_al">Nota 07.04046, voor zover gedelegeerd door de Raad</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Artikel 15 Wet politieregisters</text:p>
                  </table:table-cell>
                  <table:table-cell table:style-name="entry" table:number-rows-spanned="1" table:number-columns-spanned="1">
                    <text:p text:style-name="table_al">Aanvragen van inlichtingen ingevolge artikel 15 van de Wet politieregist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1">
                    <text:p text:style-name="table_al">Artikel 2:1 lid 4 APV</text:p>
                  </table:table-cell>
                  <table:table-cell table:style-name="entry" table:number-rows-spanned="1" table:number-columns-spanned="1">
                    <text:p text:style-name="table_al">Besluiten op een aanvraag tot verlening van een ontheffing ingevolge artikel 2:1 lid 4 APV om zich te begeven/bevinden op een afgezet terrei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1">
                    <text:p text:style-name="table_al">Artikel 2:3 lid 1 en 3 APV</text:p>
                  </table:table-cell>
                  <table:table-cell table:style-name="entry" table:number-rows-spanned="1" table:number-columns-spanned="1">
                    <text:p text:style-name="table_al">Verrichten van de handelingen op grond van artikel 2:3 APV met betrekking tot het houden van een beto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1">
                    <text:p text:style-name="table_al">Artikel 2:6 lid 4 APV</text:p>
                  </table:table-cell>
                  <table:table-cell table:style-name="entry" table:number-rows-spanned="1" table:number-columns-spanned="1">
                    <text:p text:style-name="table_al">Besluiten op een aanvraag tot de verlening van een ontheffing ingevolge artikel 2:6 lid 4 om gedrukte of geschreven stukken of afbeeldingen onder publiek te verspreiden dan wel openlijk aan te bieden, aan te bevelen of bekend te maken op of aan door burgemeester en wethouders aangewezen wegen of gedeelten daarva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7</text:p>
                  </table:table-cell>
                  <table:table-cell table:style-name="entry" table:number-rows-spanned="1" table:number-columns-spanned="1">
                    <text:p text:style-name="table_al">Artikel 2:9 lid 3 APV</text:p>
                  </table:table-cell>
                  <table:table-cell table:style-name="entry" table:number-rows-spanned="1" table:number-columns-spanned="1">
                    <text:p text:style-name="table_al">Besluiten op een aanvraag tot de verlening van een ontheffing ingevolge artikel 2:9 lid 3 APV om ten behoeve van publiek als straatartiest, straatfotograaf, tekenaar, filmoperateur of gids op te treden op of door de burgemeester aangewezen wegen of gedeelten daarv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8</text:p>
                  </table:table-cell>
                  <table:table-cell table:style-name="entry" table:number-rows-spanned="1" table:number-columns-spanned="1">
                    <text:p text:style-name="table_al">Artikel 2:10 lid 5 APV</text:p>
                  </table:table-cell>
                  <table:table-cell table:style-name="entry" table:number-rows-spanned="1" table:number-columns-spanned="1">
                    <text:p text:style-name="table_al">Besluiten op een aanvraag tot de verlening van een ontheffing ingevolge artikel 2:10 lid 5 APV om de weg of een weggedeelte te gebruiken anders dan overeenkomstig de bestemming daarva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het geen omgevingsvergunning betreft. </text:p>
                  </table:table-cell>
                </table:table-row>
                <table:table-row table:style-name="row">
                  <table:table-cell table:style-name="entry" table:number-rows-spanned="1" table:number-columns-spanned="1">
                    <text:p text:style-name="table_al">7.59</text:p>
                  </table:table-cell>
                  <table:table-cell table:style-name="entry" table:number-rows-spanned="1" table:number-columns-spanned="1">
                    <text:p text:style-name="table_al">Artikel 2:11, lid 1</text:p>
                  </table:table-cell>
                  <table:table-cell table:style-name="entry" table:number-rows-spanned="1" table:number-columns-spanned="1">
                    <text:p text:style-name="table_al">Besluiten op een aanvraag om een weg aan te leggen, de verharding daarvan op te breken, in een weg te graven of te spitten, aard of breedte van de wegverharding te veranderen of anderszins verandering te brengen in de wijze van aanleg van een weg.</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het geen omgevingsvergunning betreft.</text:p>
                  </table:table-cell>
                </table:table-row>
                <table:table-row table:style-name="row">
                  <table:table-cell table:style-name="entry" table:number-rows-spanned="1" table:number-columns-spanned="1">
                    <text:p text:style-name="table_al">7.60</text:p>
                  </table:table-cell>
                  <table:table-cell table:style-name="entry" table:number-rows-spanned="1" table:number-columns-spanned="1">
                    <text:p text:style-name="table_al">Artikel 2:25 lid 1 en 3 APV</text:p>
                  </table:table-cell>
                  <table:table-cell table:style-name="entry" table:number-rows-spanned="1" table:number-columns-spanned="1">
                    <text:p text:style-name="table_al">Besluiten op een aanvraag tot de verlening van een vergunning of melding ingevolge artikel 2:25 lid 1 en 3 APV voor het organiseren van een evenemen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Artikel 34 BABW</text:p>
                  </table:table-cell>
                  <table:table-cell table:style-name="entry" table:number-rows-spanned="1" table:number-columns-spanned="1">
                    <text:p text:style-name="table_al">Besluiten op een aanvraag voor de afsluiting van een weg ingevolge artikel 34 BABW indien een vergunning ingevolge artikel 2:25 lid 1 APV (evenementenvergunning) is verleend</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2</text:p>
                  </table:table-cell>
                  <table:table-cell table:style-name="entry" table:number-rows-spanned="1" table:number-columns-spanned="1">
                    <text:p text:style-name="table_al">Artikel 2:73 APV</text:p>
                  </table:table-cell>
                  <table:table-cell table:style-name="entry" table:number-rows-spanned="1" table:number-columns-spanned="1">
                    <text:p text:style-name="table_al">Optreden ingevolge artikel 2:73 lid 2 APV tegen het bezigen van consumentenvuurwerk</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3</text:p>
                  </table:table-cell>
                  <table:table-cell table:style-name="entry" table:number-rows-spanned="1" table:number-columns-spanned="1">
                    <text:p text:style-name="table_al">Artikel 4:3 lid 4 en lid 5 APV</text:p>
                  </table:table-cell>
                  <table:table-cell table:style-name="entry" table:number-rows-spanned="1" table:number-columns-spanned="1">
                    <text:p text:style-name="table_al">Besluiten op een aanvraag tot het toestaan ingevolge artikel 4:3 lid 4 APV van een incidentele festiviteit in lid 1; alsmede voor het toestaan van een incidentele festiviteit in lid 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4</text:p>
                  </table:table-cell>
                  <table:table-cell table:style-name="entry" table:number-rows-spanned="1" table:number-columns-spanned="1">
                    <text:p text:style-name="table_al">Artikel 5:6 lid 2 APV</text:p>
                  </table:table-cell>
                  <table:table-cell table:style-name="entry" table:number-rows-spanned="1" table:number-columns-spanned="1">
                    <text:p text:style-name="table_al">Besluiten op een aanvraag voor het verlenen van een ontheffing ingevolge artikel 5:6 lid 2 om een woonwagen, kampeerwagen, camper, caravan, magazijnwagen, aanhangwagen, keetwagen of ander dergelijk voertuig dat voor recreatie of anderszins dan verkeerseinden wordt gebruikt langer dan op drie achtereenvolgende dagen op de weg te plaatsen of te hebb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5</text:p>
                  </table:table-cell>
                  <table:table-cell table:style-name="entry" table:number-rows-spanned="1" table:number-columns-spanned="1">
                    <text:p text:style-name="table_al">Artikel 5:7 APV</text:p>
                  </table:table-cell>
                  <table:table-cell table:style-name="entry" table:number-rows-spanned="1" table:number-columns-spanned="1">
                    <text:p text:style-name="table_al">Besluiten op een aanvraag voor het verlenen van een ontheffing ingevolge artikel 5:7 APV tot het parkeren op de weg van een voertuig, dat is voorzien van een aanduiding van handelsreclame met het kennelijk doel om daarmee handelsreclame te mak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6</text:p>
                  </table:table-cell>
                  <table:table-cell table:style-name="entry" table:number-rows-spanned="1" table:number-columns-spanned="1">
                    <text:p text:style-name="table_al">Artikel 5:8 lid 4 APV</text:p>
                  </table:table-cell>
                  <table:table-cell table:style-name="entry" table:number-rows-spanned="1" table:number-columns-spanned="1">
                    <text:p text:style-name="table_al">Besluiten op een aanvraag voor het verlenen van een ontheffing ingevolge artikel 5:8 lid 4 APV voor het parkeren van grote voertuigen met een lengte van meer dan 6 meter of een hoogte van meer dan 2,4 met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7</text:p>
                  </table:table-cell>
                  <table:table-cell table:style-name="entry" table:number-rows-spanned="1" table:number-columns-spanned="1">
                    <text:p text:style-name="table_al">Artikel 5:11 lid 3 APV</text:p>
                  </table:table-cell>
                  <table:table-cell table:style-name="entry" table:number-rows-spanned="1" table:number-columns-spanned="1">
                    <text:p text:style-name="table_al">Besluiten op een aanvraag voor het verlenen van een ontheffing ingevolge artikel 5:11 lid 3 APV om met een voertuig, fiets of bromfiets te rijden door dan wel deze te doen of te laten staan in een park of plantsoen of een van gemeentewege aangelegde beplanting of groenstrook</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8</text:p>
                  </table:table-cell>
                  <table:table-cell table:style-name="entry" table:number-rows-spanned="1" table:number-columns-spanned="1">
                    <text:p text:style-name="table_al">Artikel 5:13 lid 1 APV</text:p>
                  </table:table-cell>
                  <table:table-cell table:style-name="entry" table:number-rows-spanned="1" table:number-columns-spanned="1">
                    <text:p text:style-name="table_al">Besluiten op een aanvraag voor het verlenen van een vergunning ingevolge artikel 5:13 lid 1 APV voor het inzamelen van geld of goederen of het daartoe aanbieden van een intekenlijs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9</text:p>
                  </table:table-cell>
                  <table:table-cell table:style-name="entry" table:number-rows-spanned="1" table:number-columns-spanned="1">
                    <text:p text:style-name="table_al">Artikel 5:18 lid 1 APV</text:p>
                  </table:table-cell>
                  <table:table-cell table:style-name="entry" table:number-rows-spanned="1" table:number-columns-spanned="1">
                    <text:p text:style-name="table_al">Besluiten op een aanvraag voor het verlenen van een vergunning ingevolge artikel 5:18 lid 1 APV tot het innemen van een standplaats of te hebb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0</text:p>
                  </table:table-cell>
                  <table:table-cell table:style-name="entry" table:number-rows-spanned="1" table:number-columns-spanned="1">
                    <text:p text:style-name="table_al">Artikel 5:23 lid 1 APV</text:p>
                  </table:table-cell>
                  <table:table-cell table:style-name="entry" table:number-rows-spanned="1" table:number-columns-spanned="1">
                    <text:p text:style-name="table_al">Besluiten op een aanvraag voor het verlenen van een vergunning ingevolge artikel 5:23 lid 1 APV voor snuffelmarkten e.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Artikel 1 t/m 9 Regeling gehandicaptenpark eerkaart Artikel 49 t/m 55 BABW</text:p>
                  </table:table-cell>
                  <table:table-cell table:style-name="entry" table:number-rows-spanned="1" table:number-columns-spanned="1">
                    <text:p text:style-name="table_al">Besluiten op een aanvraag voor verstrekking van een gehandicaptenparkeerkaart alsmede het ongeldig verklaren van een gehandicaptenparkeerkaart ingevolge hoofdstuk IV BABW en de Regeling gehandicaptenparkeerkaar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1">
                    <text:p text:style-name="table_al">Bijlage RVV 1990</text:p>
                  </table:table-cell>
                  <table:table-cell table:style-name="entry" table:number-rows-spanned="1" table:number-columns-spanned="1">
                    <text:p text:style-name="table_al">Nemen van een verkeersbesluit tot het plaatsen of verwijderen van een Beheer en Onderhoud bijlage 1, behorende bij het RVV 1990 na advies van het Hoofd 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3</text:p>
                  </table:table-cell>
                  <table:table-cell table:style-name="entry" table:number-rows-spanned="1" table:number-columns-spanned="1">
                    <text:p text:style-name="table_al">Artikel 56 BABW Artikel 3, 4 en 5 Regeling verkeersbrigadiers</text:p>
                  </table:table-cell>
                  <table:table-cell table:style-name="entry" table:number-rows-spanned="1" table:number-columns-spanned="1">
                    <text:p text:style-name="table_al">Besluiten op een aanvraag voor het aanstellen van verkeersbrigadiers ingevolge artikel 56 BABW en artikel 3, 4, 5 van de Regeling verkeersbrigadi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4</text:p>
                  </table:table-cell>
                  <table:table-cell table:style-name="entry" table:number-rows-spanned="1" table:number-columns-spanned="1">
                    <text:p text:style-name="table_al">Artikel 5 lid 2 Reglement Rijbewijzen</text:p>
                  </table:table-cell>
                  <table:table-cell table:style-name="entry" table:number-rows-spanned="1" table:number-columns-spanned="1">
                    <text:p text:style-name="table_al">Besluiten op een aanvraag ingevolge artikel 5 lid 2 Reglement Rijbewijzen tot het verlenen van ontheffing van de minimumleeftijd van 16 jaar voor het besturen van gehandicaptenvoertui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5</text:p>
                  </table:table-cell>
                  <table:table-cell table:style-name="entry" table:number-rows-spanned="1" table:number-columns-spanned="1">
                    <text:p text:style-name="table_al">Artikel 87 RVV 1990</text:p>
                  </table:table-cell>
                  <table:table-cell table:style-name="entry" table:number-rows-spanned="1" table:number-columns-spanned="1">
                    <text:p text:style-name="table_al">Besluiten op een aanvraag tot het verlenen van een ontheffing als bedoeld in artikel 87 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Artikel 87 RVV 1990 luidt als volgt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text:p>
                  </table:table-cell>
                </table:table-row>
                <table:table-row table:style-name="row">
                  <table:table-cell table:style-name="entry" table:number-rows-spanned="1" table:number-columns-spanned="1">
                    <text:p text:style-name="table_al">7.76</text:p>
                  </table:table-cell>
                  <table:table-cell table:style-name="entry" table:number-rows-spanned="1" table:number-columns-spanned="1">
                    <text:p text:style-name="table_al">Artikel 2.2.1 t/m 2.3.7 Vuurwerkbesluit</text:p>
                  </table:table-cell>
                  <table:table-cell table:style-name="entry" table:number-rows-spanned="1" table:number-columns-spanned="1">
                    <text:p text:style-name="table_al">Besluiten op een aanvraag voor het verlenen van een vergunning voor het ter beschikking te stellen dan wel voor het beschikking stellen aanwezig te houden van vuurwerk als bedoeld in het Vuurwerk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Deze bevoegdheid is doorgemandateerd naar de Omgevingsdienst West-Holland in Leiden</text:p>
                  </table:table-cell>
                </table:table-row>
                <table:table-row table:style-name="row">
                  <table:table-cell table:style-name="entry" table:number-rows-spanned="1" table:number-columns-spanned="1">
                    <text:p text:style-name="table_al">7.77</text:p>
                  </table:table-cell>
                  <table:table-cell table:style-name="entry" table:number-rows-spanned="1" table:number-columns-spanned="1">
                    <text:p text:style-name="table_al">Artikel 2 lid 1 onder a en b Winkeltijdenwet Artikel 2 Verordening Winkeltijden Oegstgeest</text:p>
                  </table:table-cell>
                  <table:table-cell table:style-name="entry" table:number-rows-spanned="1" table:number-columns-spanned="1">
                    <text:p text:style-name="table_al">Besluiten op een aanvraag voor het verlenen van een vrijstelling ingevolge artikel 2, lid 1 onder a en b van de Winkeltijdenwet en artikel 5 lid 1 en 2 van de Verordening Winkeltijden Oegstgeest van het verbod tot winkelopenstelling op 12 zon- en feestda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8</text:p>
                  </table:table-cell>
                  <table:table-cell table:style-name="entry" table:number-rows-spanned="1" table:number-columns-spanned="1">
                    <text:p text:style-name="table_al">Artikel 7 lid 5 Voorschriften Warenmarkt 2003</text:p>
                  </table:table-cell>
                  <table:table-cell table:style-name="entry" table:number-rows-spanned="1" table:number-columns-spanned="1">
                    <text:p text:style-name="table_al">Verstrekken van schriftelijk bewijs van inschrijving op wachtlijst </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beleidsmedewerker met taakveld economisch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9</text:p>
                  </table:table-cell>
                  <table:table-cell table:style-name="entry" table:number-rows-spanned="1" table:number-columns-spanned="1">
                    <text:p text:style-name="table_al">Artikel 4 lid 3 Zondagswet</text:p>
                  </table:table-cell>
                  <table:table-cell table:style-name="entry" table:number-rows-spanned="1" table:number-columns-spanned="1">
                    <text:p text:style-name="table_al">Besluiten op een aanvraag voor het verlenen van een ontheffing ingevolge artikel 4 lid 3 van de Zondagswet voor het houden van evenementen op zondag vanaf 13.00 u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0</text:p>
                  </table:table-cell>
                  <table:table-cell table:style-name="entry" table:number-rows-spanned="1" table:number-columns-spanned="1">
                    <text:p text:style-name="table_al">Artikel 34 BABW</text:p>
                  </table:table-cell>
                  <table:table-cell table:style-name="entry" table:number-rows-spanned="1" table:number-columns-spanned="1">
                    <text:p text:style-name="table_al">Nemen van tijdelijke verkeersmaatregelen ingevolge de Wegenverkeerswet, waaronder ten behoeve van evenementen en weg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1</text:p>
                  </table:table-cell>
                  <table:table-cell table:style-name="entry" table:number-rows-spanned="1" table:number-columns-spanned="1">
                    <text:p text:style-name="table_al">Wet Justitiële en strafvorderlijke gegevens, het Besluit justitiële gegevens, artikel 8 van de Drank- en Horeca-wet en artikel 2, 3 en 4 van het Besluit eisen zedelijk gedrag Drank- en Horeca-wet en artikel 4, eerste lid, onder b van het Speel-automatenbesluit 2000</text:p>
                  </table:table-cell>
                  <table:table-cell table:style-name="entry" table:number-rows-spanned="1" table:number-columns-spanned="1">
                    <text:p text:style-name="table_al">Uitoefenen van de bevoegdheden van artikel 9 tot en met 13 van de Wet justitiële en strafvorderlijke gegevens, artikel 13 lid 3 onder a en e van het Besluit Justitiële gegevens, artikel 8 van de Drank- en Horecawet en artikel 2, 3 en 4 van het Besluit eisen zedelijk gedrag Drank- en Horecawet en artikel 4, eerste lid, onder b van het Speelautomatenbesluit 2000</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2</text:p>
                  </table:table-cell>
                  <table:table-cell table:style-name="entry" table:number-rows-spanned="1" table:number-columns-spanned="1">
                    <text:p text:style-name="table_al">Artikel 28 t/m 39 Wet Justitiële en Strafvordelijke Gegevens</text:p>
                  </table:table-cell>
                  <table:table-cell table:style-name="entry" table:number-rows-spanned="1" table:number-columns-spanned="1">
                    <text:p text:style-name="table_al">Uitoefenen van de bevoegdheden in Titel 2 afdeling 5 van de Wet justitiële en strafvorderlijke gegevens (VO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3</text:p>
                  </table:table-cell>
                  <table:table-cell table:style-name="entry" table:number-rows-spanned="1" table:number-columns-spanned="1">
                    <text:p text:style-name="table_al">Artikel 3, derde lid, Marktverordening Oegstgeest 2015</text:p>
                  </table:table-cell>
                  <table:table-cell table:style-name="entry" table:number-rows-spanned="1" table:number-columns-spanned="1">
                    <text:p text:style-name="table_al">Besluiten om geen markt te houden vanwege een dwingende reden of een omstandigheid.</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4</text:p>
                  </table:table-cell>
                  <table:table-cell table:style-name="entry" table:number-rows-spanned="1" table:number-columns-spanned="1">
                    <text:p text:style-name="table_al">Artikel 6 Marktverordening Oegstgeest 2015</text:p>
                  </table:table-cell>
                  <table:table-cell table:style-name="entry" table:number-rows-spanned="1" table:number-columns-spanned="1">
                    <text:p text:style-name="table_al">Het aanwijzen van een standplaats voor niet-commerciele doelein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5</text:p>
                  </table:table-cell>
                  <table:table-cell table:style-name="entry" table:number-rows-spanned="1" table:number-columns-spanned="1">
                    <text:p text:style-name="table_al">Artikel 10 en 11 Marktverordening Oegstgeest 2015</text:p>
                  </table:table-cell>
                  <table:table-cell table:style-name="entry" table:number-rows-spanned="1" table:number-columns-spanned="1">
                    <text:p text:style-name="table_al">Besluiten met betrekking tot vrijgekomen stand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6</text:p>
                  </table:table-cell>
                  <table:table-cell table:style-name="entry" table:number-rows-spanned="1" table:number-columns-spanned="1">
                    <text:p text:style-name="table_al">Artikel 12 Marktverordening Oegstgeest 2015</text:p>
                  </table:table-cell>
                  <table:table-cell table:style-name="entry" table:number-rows-spanned="1" table:number-columns-spanned="1">
                    <text:p text:style-name="table_al">Besluiten met betrekking tot het overschrijven van een markt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7</text:p>
                  </table:table-cell>
                  <table:table-cell table:style-name="entry" table:number-rows-spanned="1" table:number-columns-spanned="1">
                    <text:p text:style-name="table_al">Artikel 13 Marktverordening Oegstgeest 2015</text:p>
                  </table:table-cell>
                  <table:table-cell table:style-name="entry" table:number-rows-spanned="1" table:number-columns-spanned="1">
                    <text:p text:style-name="table_al">Besluiten met betrekking tot het intrekken en vervallen van een markt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8</text:p>
                  </table:table-cell>
                  <table:table-cell table:style-name="entry" table:number-rows-spanned="1" table:number-columns-spanned="1">
                    <text:p text:style-name="table_al">Artikel 14 Marktverordening Oegstgeest 2015</text:p>
                  </table:table-cell>
                  <table:table-cell table:style-name="entry" table:number-rows-spanned="1" table:number-columns-spanned="1">
                    <text:p text:style-name="table_al">Besluiten met betrekking tot het verlenen van ontheffing van het persoonlijk innemen van een stand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9</text:p>
                  </table:table-cell>
                  <table:table-cell table:style-name="entry" table:number-rows-spanned="1" table:number-columns-spanned="1">
                    <text:p text:style-name="table_al">Artikel 15 en 16 Marktverordening Oegstgeest 2015</text:p>
                  </table:table-cell>
                  <table:table-cell table:style-name="entry" table:number-rows-spanned="1" table:number-columns-spanned="1">
                    <text:p text:style-name="table_al">Het verlenen van een dagplaatsvergunning of een standwerkersvergunn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 en de marktmeest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0</text:p>
                  </table:table-cell>
                  <table:table-cell table:style-name="entry" table:number-rows-spanned="1" table:number-columns-spanned="1">
                    <text:p text:style-name="table_al">Artikel 24 Marktverorde-ning Oegstgeest 2015</text:p>
                  </table:table-cell>
                  <table:table-cell table:style-name="entry" table:number-rows-spanned="1" table:number-columns-spanned="1">
                    <text:p text:style-name="table_al">Besluiten met betrekking tot het verwijderen van de markt wegens wangedrag, bedrog of overtreding van een bij of krachtens de Marktverordening gestelde bepaling</text:p>
                  </table:table-cell>
                  <table:table-cell table:style-name="entry" table:number-rows-spanned="1" table:number-columns-spanned="1">
                    <text:p text:style-name="table_al"> </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 </text:p>
                  </table:table-cell>
                  <table:table-cell table:style-name="entry" table:number-rows-spanned="1" table:number-columns-spanned="1">
                    <text:p text:style-name="table_al">Het besluit wordt genomen door de Teamleider Ruimte en wordt uitgereikt door een marktmeester.</text:p>
                  </table:table-cell>
                </table:table-row>
                <table:table-row table:style-name="row">
                  <table:table-cell table:style-name="entry" table:number-rows-spanned="1" table:number-columns-spanned="1">
                    <text:p text:style-name="table_al">7.91</text:p>
                  </table:table-cell>
                  <table:table-cell table:style-name="entry" table:number-rows-spanned="1" table:number-columns-spanned="1">
                    <text:p text:style-name="table_al">Artikel 7 lid 5 Voorschriften Warenmarkt 2003</text:p>
                  </table:table-cell>
                  <table:table-cell table:style-name="entry" table:number-rows-spanned="1" table:number-columns-spanned="1">
                    <text:p text:style-name="table_al">Verstrekken van schriftelijk bewijs van inschrijving op wachtlijst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ammanager Ruimte en senior beleidsmedewerker met taakveld economisch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2</text:p>
                  </table:table-cell>
                  <table:table-cell table:style-name="entry" table:number-rows-spanned="1" table:number-columns-spanned="1">
                    <text:p text:style-name="table_al">Wegsleepverordening gemeente Oegstgeest jo. artikel 170 van de Wegenverkeerswet 1994</text:p>
                  </table:table-cell>
                  <table:table-cell table:style-name="entry" table:number-rows-spanned="1" table:number-columns-spanned="1">
                    <text:p text:style-name="table_al">Geven van opdracht tot wegslepen van een voertuig in kader van de Wegsleepverordening gemeente Oegstgeest 2002</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Beheer en Onderhoud, Marktmeester, Gemeentelijk opsporingsamb-tenaar Gemeente Oegstgeest en Korpschef Politie Hollands- Midden</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bij politie mogelijk</text:p>
                  </table:table-cell>
                </table:table-row>
                <table:table-row table:style-name="row">
                  <table:table-cell table:style-name="entry" table:number-rows-spanned="1" table:number-columns-spanned="1">
                    <text:p text:style-name="table_al">7.93</text:p>
                  </table:table-cell>
                  <table:table-cell table:style-name="entry" table:number-rows-spanned="1" table:number-columns-spanned="1">
                    <text:p text:style-name="table_al">Artikel 125 Gemeentewet juncto artikel 5:21 van de Awb, Artikel 4 Wegsleepverordening Oegstgeest 2002</text:p>
                  </table:table-cell>
                  <table:table-cell table:style-name="entry" table:number-rows-spanned="1" table:number-columns-spanned="1">
                    <text:p text:style-name="table_al">Toepassen van bestuursdwang en het verhaal van kosten daarvan met betrekking de Wegsleepverordening gemeente Oegstgeest 2002</text:p>
                  </table:table-cell>
                  <table:table-cell table:style-name="entry" table:number-rows-spanned="1" table:number-columns-spanned="1">
                    <text:p text:style-name="table_al">College</text:p>
                  </table:table-cell>
                  <table:table-cell table:style-name="entry" table:number-rows-spanned="1" table:number-columns-spanned="1">
                    <text:p text:style-name="table_al">Berging Regio Leiden</text:p>
                  </table:table-cell>
                  <table:table-cell table:style-name="entry" table:number-rows-spanned="1" table:number-columns-spanned="1">
                    <text:p text:style-name="table_al"> </text:p>
                  </table:table-cell>
                  <table:table-cell table:style-name="entry" table:number-rows-spanned="1" table:number-columns-spanned="1">
                    <text:p text:style-name="table_al">In de wegsleepverordening is Automobielbedrijf van den Ameele B.V. (thans de firma Berging Regio Leiden (BLR), gevestigd te Oegstgeest, aangewezen als de bergings-specialist.De vaststelling van de hoogte van de verschuldigde kosten geschiedt conform het bepaalde in artikel 4 Wegsleepverordening Oegstgeest 2002.</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8 Mandaten ontvangen van externe bestuursorga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uisvestingsveror-dening Holland Rijnland</text:p>
                  </table:table-cell>
                  <table:table-cell table:style-name="entry" table:number-rows-spanned="1" table:number-columns-spanned="1">
                    <text:p text:style-name="table_al">Aan de colleges van burgemeester en wethouders van de gemeenten die onder het werkingsgebied van de Huisvestings-verordening Holland Rijnland 2015 vallen (zijnde Alkemade, Hillegom, Leiden, Leiderdorp, Lisse, Oegstgeest, Teylingen, Voorschoten en Zoeterwoude) wordt voor hun gemeente mandaat verleend tot: a. het nemen van besluiten met betrekking tot het toezicht en de handhaving van de Huisvestingsverordening Holland Rijnland 2015, zijnde het toepassen van bestuursdwang en het opleggen van een dwangsom; b. het beslissen op bezwaarschriften tegen besluiten als bedoeld in onderdeel a, voorzover het besluit waartegen het bezwaar zich richt, niet door hem in mandaat is genomen. </text:p>
                  </table:table-cell>
                  <table:table-cell table:style-name="entry" table:number-rows-spanned="1" table:number-columns-spanned="1">
                    <text:p text:style-name="table_al">Dagelijks Bestuur van Holland Rijnland</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ammanager Ruimte</text:p>
                  </table:table-cell>
                  <table:table-cell table:style-name="entry" table:number-rows-spanned="1" table:number-columns-spanned="1">
                    <text:p text:style-name="table_al">Nota 07.076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 de colleges van de onder 8.1 genoemde gemeenten wordt: a. volmacht en machtiging verleend tot het verrichten van alle benodigde werkzaamheden ter voorbereiding en ter uitvoering van de besluiten als bedoeld in artikel 1. Daartoe behoort ook het heffen van leges voor de verstrekking van huisvestingsvergunningen voor woningen van verhuurders die niet zijn aangesloten bij het convenant Woonruimteverdeling [conform het bepaalde in de legesverordening Holland Rijnland]; b. machtiging verleend tot het voeren van beroepsprocedures over besluiten als bedoeld in artikel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uisvestingsveror-dening Holland Rijnland</text:p>
                  </table:table-cell>
                  <table:table-cell table:style-name="entry" table:number-rows-spanned="1" table:number-columns-spanned="1">
                    <text:p text:style-name="table_al">beslissen omtrent huisvestingsvergunning voor woonruimte van particuliere verhuurders met een huurprijs onder de huurprijsgrens; beslissen omtrent huisvestingsvergunning voor sociale koopwoningen; intrekken van huisvestingsvergunning voor woonruimte particuliere verhuurders; intrekken huisvestingsvergunning voor sociale koopwoningen; handhaving en toezicht op de naleving van artikel 5 t/m 14 van de Huisvestingsverordening 2009.</text:p>
                  </table:table-cell>
                  <table:table-cell table:style-name="entry" table:number-rows-spanned="1" table:number-columns-spanned="1">
                    <text:p text:style-name="table_al">Dagelijks Bestuur van Holland Rijnland</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mandaat aan Directeur en Teammanager Ruimte</text:p>
                  </table:table-cell>
                  <table:table-cell table:style-name="entry" table:number-rows-spanned="1" table:number-columns-spanned="1">
                    <text:p text:style-name="table_al">09.01727 en 08.17738, zie ook mandaat onder hoofdstuk 7, Ruimte</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9 Mandaten aan de Omgevingsdienst West-Hollan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rtikel 2.1, eerste lid, onder e. en i. Wet algemene bepalingen omgevingsrecht</text:p>
                  </table:table-cell>
                  <table:table-cell table:style-name="entry" table:number-rows-spanned="1" table:number-columns-spanned="1">
                    <text:p text:style-name="table_al">Taken en bevoegdheden met betrekking tot het verlenen van enkelvoudige omgevingsvergunningen op grond van het bepaalde bij of krachtens artikel 21, eerste lid onder e. en i. van de Wabo, inclusief de handhavings- en toezicht taken waaronder tevens begrepen het nemen van handhavingsbeschikkingen zoals een last onder dwangsom, een last onder bestuursdwang, een invorderingsbeschikking en het intrekken van een omgevingsvergunning op grond van artikel 5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West-Holland</text:p>
                  </table:table-cell>
                  <table:table-cell table:style-name="entry" table:number-rows-spanned="1" table:number-columns-spanned="1">
                    <text:p text:style-name="table_al">Ja</text:p>
                  </table:table-cell>
                  <table:table-cell table:style-name="entry" table:number-rows-spanned="1" table:number-columns-spanned="1">
                    <text:p text:style-name="table_al">Het mandaat omvat tevens het voeren van bestuursrechtelijke procedures en het ter zitting vertegenwoordigen van het college van burgemeester en wethouders voor zover deze bevoegdheid tevens de uitvoering van taken en bevoegdheden omvat op grond van het bij of krachtens bepaalde in de Gemeentewet, de Algemene wet bestuursrecht, de Wet Openbaarheid van bestuur of de Wet bevordering integriteitsbeoordelingen openbaar bestuur.</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rtikel 2.1, eerste lid, onder e. en i. Wet algemene bepalingen omgevingsrecht</text:p>
                  </table:table-cell>
                  <table:table-cell table:style-name="entry" table:number-rows-spanned="1" table:number-columns-spanned="1">
                    <text:p text:style-name="table_al">Het uitvoeren van toezichtbevoegdheden en - taken en het nemen van handhavingsbeschikkingen te weten last onder dwangsom, last onder bestuursdwang, invorderingsbeschikking en het intrekken van een omgevingsvergunning op grond van artikel 5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West-Holland</text:p>
                  </table:table-cell>
                  <table:table-cell table:style-name="entry" table:number-rows-spanned="1" table:number-columns-spanned="1">
                    <text:p text:style-name="table_al">Ja</text:p>
                  </table:table-cell>
                  <table:table-cell table:style-name="entry" table:number-rows-spanned="1" table:number-columns-spanned="1">
                    <text:p text:style-name="table_al">Het mandaat omvat tevens het voeren van bestuursrechtelijke procedures en het ter zitting vertegenwoordigen van het college van burgemeester en wethouders voor zover deze bevoegdheid tevens de uitvoering van taken en bevoegdheden omvat op grond van het bij of krachtens bepaalde in de Gemeentewet, de Algemene wet bestuursrecht, de Wet Openbaarheid van bestuur of de Wet bevordering integriteitsbeoordelingen openbaar bestuur.</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Het uitvoeren van de bij of krachtens de Wet milieubeheer toebedeelde taken en bevoegdheden, inclusief de handhavings- en toezicht taken waaronder tevens begrepen het nemen van handhavingsbeschikkingen zoals een last onder dwangsom, een last onder bestuursdwang, een invorderingsbeschikking en het intrekken van een omgevingsvergunning op grond van artikel 5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West-Holland</text:p>
                  </table:table-cell>
                  <table:table-cell table:style-name="entry" table:number-rows-spanned="1" table:number-columns-spanned="1">
                    <text:p text:style-name="table_al">Ja</text:p>
                  </table:table-cell>
                  <table:table-cell table:style-name="entry" table:number-rows-spanned="1" table:number-columns-spanned="1">
                    <text:p text:style-name="table_al">Het mandaat omvat tevens het voeren van bestuursrechtelijke procedures en het ter zitting vertegenwoordigen van het college van burgemeester en wethouders voor zover deze bevoegdheid tevens de uitvoering van taken en bevoegdheden omvat op grond van het bij of krachtens bepaalde in de Gemeentewet, de Algemene wet bestuursrecht, de Wet Openbaarheid van bestuur of de Wet bevordering integriteitsbeoordelingen openbaar bestuur.</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Het uitvoeren van de bij of krachtens de Wet geluidhinder toebedeelde taken en bevoegdheden, inclusief de handhavings- en toezicht taken waaronder tevens begrepen het nemen van handhavingsbeschikkingen zoals een last onder dwangsom, een last onder bestuursdwang, een invorderingsbeschikking en het intrekken van een omgevingsvergunning op grond van artikel 5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West-Holland</text:p>
                  </table:table-cell>
                  <table:table-cell table:style-name="entry" table:number-rows-spanned="1" table:number-columns-spanned="1">
                    <text:p text:style-name="table_al">Ja</text:p>
                  </table:table-cell>
                  <table:table-cell table:style-name="entry" table:number-rows-spanned="1" table:number-columns-spanned="1">
                    <text:p text:style-name="table_al">Het mandaat omvat tevens het voeren van bestuursrechtelijke procedures en het ter zitting vertegenwoordigen van het college van burgemeester en wethouders voor zover deze bevoegdheid tevens de uitvoering van taken en bevoegdheden omvat op grond van het bij of krachtens bepaalde in de Gemeentewet, de Algemene wet bestuursrecht, de Wet Openbaarheid van bestuur of de Wet bevordering integriteitsbeoordelingen openbaar bestuur.</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Het uitvoeren van de bij of krachtens de Wet bodembescherming toebedeelde taken en bevoegdheden, inclusief de handhavings- en toezicht taken waaronder tevens begrepen het nemen van handhavingsbeschikkingen zoals een last onder dwangsom, een last onder bestuursdwang, een invorderingsbeschikking en het intrekken van een omgevingsvergunning op grond van artikel 5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West-Holland</text:p>
                  </table:table-cell>
                  <table:table-cell table:style-name="entry" table:number-rows-spanned="1" table:number-columns-spanned="1">
                    <text:p text:style-name="table_al">Ja</text:p>
                  </table:table-cell>
                  <table:table-cell table:style-name="entry" table:number-rows-spanned="1" table:number-columns-spanned="1">
                    <text:p text:style-name="table_al">Het mandaat omvat tevens het voeren van bestuursrechtelijke procedures en het ter zitting vertegenwoordigen van het college van burgemeester en wethouders voor zover deze bevoegdheid tevens de uitvoering van taken en bevoegdheden omvat op grond van het bij of krachtens bepaalde in de Gemeentewet, de Algemene wet bestuursrecht, de Wet Openbaarheid van bestuur of de Wet bevordering integriteitsbeoordelingen openbaar bestuur.</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0 Brandweer Hollands Midd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rtikel 61 Wet Veiligheidsregio's en artikel 5:11 Awb</text:p>
                  </table:table-cell>
                  <table:table-cell table:style-name="entry" table:number-rows-spanned="1" table:number-columns-spanned="1">
                    <text:p text:style-name="table_al">Het aanwijzen van toezichthouders Wet algemene bepalingen omgevingsrecht en Brandbeveilig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Regionaal commandant Brandweer Hollands Midd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rtikel 5:12 Awb</text:p>
                  </table:table-cell>
                  <table:table-cell table:style-name="entry" table:number-rows-spanned="1" table:number-columns-spanned="1">
                    <text:p text:style-name="table_al">Het afgeven, ondertekenen en intrekken van legitimatiebewijzen van toezich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Regionaal commandant Brandweer Hollands Midd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1 Mandaten aan Servicepunt7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p>
                  </table:table-cell>
                  <table:table-cell table:style-name="entry" table:number-rows-spanned="1" table:number-columns-spanned="1">
                    <text:p text:style-name="table_al">Het aangaan en opzeggen van contracten, voor zover door de deelnemer voor de betreffende taken expliciet budget beschikbaar heeft gesteld. </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Het ondertekenen van routinematige correspondentie niet zijnde besluiten en/of beschikkingen.Het toekennen van een dwangsom bij het niet tijdig nemen van een 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is mogelijk aan medewerkers van de Service Eenhed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p>
                  </table:table-cell>
                  <table:table-cell table:style-name="entry" table:number-rows-spanned="1" table:number-columns-spanned="1">
                    <text:p text:style-name="table_al">Het verlenen van uitstel van betalingen en het in dat verband treffen van betalings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is mogelijk aan medewerkers van de Service Eenhed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p>
                  </table:table-cell>
                  <table:table-cell table:style-name="entry" table:number-rows-spanned="1" table:number-columns-spanned="1">
                    <text:p text:style-name="table_al">Het versturen van aanslagen en facturen en het treffen van betalings- en invorderingsmaatregelen van o.a. grafrechten, leges, huren, (erf)pachten, havengelden, marktgelden en vorderingen uit hoofde van privaatrechtelijke verbinteniss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is mogelijk aan medewerkers van de Service Eenheden</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ext:p>
                  </table:table-cell>
                  <table:table-cell table:style-name="entry" table:number-rows-spanned="1" table:number-columns-spanned="1">
                    <text:p text:style-name="table_al">Het bij de rechtbank aanhangig maken van een vordering kleiner dan € 25.000,--.</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ext:p>
                  </table:table-cell>
                  <table:table-cell table:style-name="entry" table:number-rows-spanned="1" table:number-columns-spanned="1">
                    <text:p text:style-name="table_al">Het ondertekenen van de verklaring derdenbeslag, wanneer derdenbeslag onder de deelnemer is gelegd.</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is mogelijk aan medewerkers van de Service Eenheden</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ext:p>
                  </table:table-cell>
                  <table:table-cell table:style-name="entry" table:number-rows-spanned="1" table:number-columns-spanned="1">
                    <text:p text:style-name="table_al">Het doen van aangifte BTW voor het totaal van de deelnemer en aangiften van het BTW-compensatie-fonds.</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ext:p>
                  </table:table-cell>
                  <table:table-cell table:style-name="entry" table:number-rows-spanned="1" table:number-columns-spanned="1">
                    <text:p text:style-name="table_al">Het doen van verklaring van de vorderingen en zaken die door beslag zijn getroffen. </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text:p>
                  </table:table-cell>
                  <table:table-cell table:style-name="entry" table:number-rows-spanned="1" table:number-columns-spanned="1">
                    <text:p text:style-name="table_al">Het verrichten van betalingen en spoedbetalingen t.b.v. door of namens de gemeente aangegane verplich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is mogelijk aan medewerkers van de Service Eenheden</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 </text:p>
                  </table:table-cell>
                  <table:table-cell table:style-name="entry"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kan worden verleend aan de medewerkers van de Service Eenheden na overleg en met instemming van de gemeente, overeenkomstig een door de gemeente gefiatteerde procedure.</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p>
                  </table:table-cell>
                  <table:table-cell table:style-name="entry" table:number-rows-spanned="1" table:number-columns-spanned="1">
                    <text:p text:style-name="table_al">Het per kwartaal doen van opgaaf aan de toezichthouder (Provincie) rond de kasgeldlimiet van de Wet fido.</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p>
                  </table:table-cell>
                  <table:table-cell table:style-name="entry" table:number-rows-spanned="1" table:number-columns-spanned="1">
                    <text:p text:style-name="table_al">Het opnemen of uitzetten van middelen op de geldmarkt met een looptijd van minder dan een jaar.</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ext:p>
                  </table:table-cell>
                  <table:table-cell table:style-name="entry" table:number-rows-spanned="1" table:number-columns-spanned="1">
                    <text:p text:style-name="table_al">Het opnemen van geldleningen op de kapitaalmarkt.</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Het gebruik van de bevoegdheden vindt plaats conform het gemeentelijk Treasurystatuut.</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ext:p>
                  </table:table-cell>
                  <table:table-cell table:style-name="entry" table:number-rows-spanned="1" table:number-columns-spanned="1">
                    <text:p text:style-name="table_al">Het verstrekken van geldleningen via de kapitaalmarkt. </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 Het gebruik van de bevoegd-heden vindt plaats conform het gemeentelijk Treasurystatuut.</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ext:p>
                  </table:table-cell>
                  <table:table-cell table:style-name="entry" table:number-rows-spanned="1" table:number-columns-spanned="1">
                    <text:p text:style-name="table_al">Het vervroegd aflossen van leningen op de kapitaalmarkt. </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 Het gebruik van de bevoegd-heden vindt plaats conform het gemeentelijk Treasurystatuut.</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text:p>
                  </table:table-cell>
                  <table:table-cell table:style-name="entry" table:number-rows-spanned="1" table:number-columns-spanned="1">
                    <text:p text:style-name="table_al">Het beheer van de portefeuille aangaande langlopende len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 Het gebruik van de bevoegd-heden vindt plaats conform het gemeentelijk Treasurystatuut.</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 </text:p>
                  </table:table-cell>
                  <table:table-cell table:style-name="entry" table:number-rows-spanned="1" table:number-columns-spanned="1">
                    <text:p text:style-name="table_al">Het doen van beleggingen op de kapitaalmarkt. </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Het gebruik van de bevoegd-heden vindt plaats conform het gemeentelijk Treasurystatuut.</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text:p>
                  </table:table-cell>
                  <table:table-cell table:style-name="entry" table:number-rows-spanned="1" table:number-columns-spanned="1">
                    <text:p text:style-name="table_al">Het beheer van de beleggingsportefeuille.</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 Het gebruik van de bevoegd-heden vindt plaats conform het gemeentelijk Treasurystatuut.</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 </text:p>
                  </table:table-cell>
                  <table:table-cell table:style-name="entry" table:number-rows-spanned="1" table:number-columns-spanned="1">
                    <text:p text:style-name="table_al">Bevoegdheden tot uitvoering van het treasurybeleidZie art. 160, eerste lid onderdeel e Gemeentewet. </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 Het gebruik van de bevoegd-heden vindt plaats conform het gemeentelijk Treasurystatuut.</text:p>
                  </table:table-cell>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om namens de burgemeester procuratie te verlenen op de bankrekening(en) van de gemeenten, ter uitvoering van het betalingsverkeer van de gemeenten, zoals opgedragen in de gemeen-schappelijke regeling. Zie art. 171 Gemeentewet. </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 Het gebruik van de bevoegd-heden vindt plaats conform het gemeentelijk Treasurystatuut.</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ext:p>
                  </table:table-cell>
                  <table:table-cell table:style-name="entry" table:number-rows-spanned="1" table:number-columns-spanned="1">
                    <text:p text:style-name="table_al">Het uitvoeren van het wervings- en selectiebeleid, waaronder het voeren van sollicitatieprocedures en het ondertekenen van de relevante correspondentie zoals ontvangstbevestiging, uitnodiging etc. </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De kaders van dit mandaat wor-den bepaald door de vastgestelde gemeenschappelijke regeling resp. de Dienstverleningsover-eenkomst / PDC met de deel-nemende gemeenten en het gemeentelijk Treasurystatuut.Ondermandaat kan worden ver- leend aan de medewerkers van de Service Eenheden na overleg en met instemming van de gemeente, overeenkomstig een door de gemeente gefiatteerde procedure.</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ext:p>
                  </table:table-cell>
                  <table:table-cell table:style-name="entry" table:number-rows-spanned="1" table:number-columns-spanned="1">
                    <text:p text:style-name="table_al">Het in behandeling nemen, behandelen en bekendmaken van besluiten, genomen door de deelnemers, op grond van de desbetreffende rechtspositieregeling (CAR-UWO) en eigen lokale regel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Ondertekeningmandaat.</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 </text:p>
                  </table:table-cell>
                  <table:table-cell table:style-name="entry" table:number-rows-spanned="1" table:number-columns-spanned="1">
                    <text:p text:style-name="table_al">Het behandelen en bekendmaken van besluiten, genomen door de deelnemers, in het kader van de functiebeschrijving en functiewaa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Ondertekeningmandaat.met uitzondering van disciplinairemaatregelen.</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 </text:p>
                  </table:table-cell>
                  <table:table-cell table:style-name="entry" table:number-rows-spanned="1" table:number-columns-spanned="1">
                    <text:p text:style-name="table_al">Het verstrekken van informatie aan UWV / ABP / Loyalis/ IZA /Arbo Unie en/of overige uitvoerings-instanties in het kader van sociale zekerheids-wetgeving, de bovenwettelijke WW en suppletie-regel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 Ondertekeningmandaat.</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 </text:p>
                  </table:table-cell>
                  <table:table-cell table:style-name="entry" table:number-rows-spanned="1" table:number-columns-spanned="1">
                    <text:p text:style-name="table_al">Het uitvoeren van (gelegd) loonbeslag.</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kan worden verleend aan de medewerkers van de Service Eenheden.</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 </text:p>
                  </table:table-cell>
                  <table:table-cell table:style-name="entry" table:number-rows-spanned="1" table:number-columns-spanned="1">
                    <text:p text:style-name="table_al">Het afgeven van werkgeversverkla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kan worden verleend aan de medewerkers van de Service Eenheden.</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 </text:p>
                  </table:table-cell>
                  <table:table-cell table:style-name="entry" table:number-rows-spanned="1" table:number-columns-spanned="1">
                    <text:p text:style-name="table_al">Het uitvoeren van administratieve werkzaamheden op het gebied van de salaris en personeelsadmin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kan worden verleend aan de medewerkers van de Service Eenheden.</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kan worden verleend aan de medewerkers van de Service Eenheden.</text:p>
                  </table:table-cell>
                </table:table-row>
                <table:table-row table:style-name="row">
                  <table:table-cell table:style-name="entry" table:number-rows-spanned="1" table:number-columns-spanned="1">
                    <text:p text:style-name="table_al">11.29</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in behandeling nemen, behandelen en nemen van besluiten over aansprakelijkstellingen door derden, uitgezonderd planschadeverzoek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kan worden verleend aan de medewerkers van de service eenheden.</text:p>
                  </table:table-cell>
                </table:table-row>
                <table:table-row table:style-name="row">
                  <table:table-cell table:style-name="entry" table:number-rows-spanned="1" table:number-columns-spanned="1">
                    <text:p text:style-name="table_al">11.3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aansprakelijk stellen van derden voor door hen veroorzaakte schades aan gemeentelijke eigendomm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kan worden verleend aan de medewerkers van de service eenheden.Over erkenning vanaansprakelijkheid kan alleen worden besloten na overleg en overeenstemming metde betreffende deelnemer. In afwijking van artikel 6 tweede lid mag het afhandelen geschieden op briefpapier en in huisstijl van Servicepunt71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procedures bij de gemeentelijke commissie bezwaarschriften, de gerechten, het college van gedeputeerde staten, de Centrale Raad van Beroep , de (voorzitter van de) Afdeling bestuursrechtspraak van de Raad van State en het College van Beroep voor het bedrijfslev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inschakelen van juridische bijstand ten behoeve van rechtsg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kan worden verleend aan de medewerkers van de service eenheden.De te volgen procedure en de stukken worden besproken met de betreffende deelnemer.</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verdagen van de afhandeling van een klacht, het registreren van schriftelijke klachten en het verzorgen van de jaarlijkse publicatie van geregistreerde kla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Na overleg en in overeenstemming met de deelnemer.</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aanwijzen van secretarissen van de bezwaarschriftencommissies van de deelnemers.</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de gemeenteraad de bevoegdheid heeft gedelegeerd aan B&amp;W, betreft de bevoegdheid eveneens de aan de gemeenteraad gerichte klachten.Ondermandaat kan worden verleend aan de medewerkers van de service eenheden na overleg en in overeenstemming met de deelnemer.</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verrichten van rechts- en feitelijke handelingen in het kader van aanbestedingsprocedures voor werken, leveringen en diensten, niet zijnde het aangaan van een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is mogelijk aan medewerkers van de Service Eenheden</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aangaan van raamovereenkomsten. </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SP71</text:p>
                  </table:table-cell>
                  <table:table-cell table:style-name="entry" table:number-rows-spanned="1" table:number-columns-spanned="1">
                    <text:p text:style-name="table_al">Ja</text:p>
                  </table:table-cell>
                  <table:table-cell table:style-name="entry" table:number-rows-spanned="1" table:number-columns-spanned="1">
                    <text:p text:style-name="table_al">Mits de gemeente schriftelijk heeft aangegeven mee te willen doen in het aanbestedingstraject dat leidt tot de desbetreffende raamovereenkomst</text:p>
                  </table:table-cell>
                </table:table-row>
              </table:table>
              <text:p text:style-name="table_bottom"/>
            </text:section>
            <text:p text:style-name="al">Vastgesteld door het college van burgemeester en wethouders op 5 januar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928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2015, behorende bij het Algemeen bevoegdhedenbesluit Oegstgeest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280</meta:user-defined>
    <meta:user-defined meta:name="OVERHEIDop.GmbID/DC.identifier">gmb-2017-1928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egstgeest</meta:user-defined>
    <meta:user-defined meta:name="DC.source">Gemeentewet;1.0:c:BWBR0005416&amp;g=2014-10-13</meta:user-defined>
    <meta:user-defined meta:name="DC.source">Algemene wet bestuursrecht;1.0:c:BWBR0005537&amp;g=2014-10-13</meta:user-defined>
    <meta:user-defined meta:name="DC.source">Regeling Organisatiestructuur gemeente Oegstgeest;</meta:user-defined>
    <meta:user-defined meta:name="DC.source">Financiële verordening gemeente Oegstgeest;1.1:CVDR121360_2</meta:user-defined>
    <meta:user-defined meta:name="DC.source">Controleverordening gemeente Oegstgeest;1.1:CVDR39313_1</meta:user-defined>
    <meta:user-defined meta:name="DC.source">Regeling Budgethouders gemeente Oegstgeest;</meta:user-defined>
    <meta:user-defined meta:name="OVERHEIDop.referentienummer">Z-15-11027</meta:user-defined>
    <meta:user-defined meta:name="DCTERMS.alternative">Algemeen bevoegdhedenbesluit gemeente Oegstgeest 2014</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02-01</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339085_2</meta:user-defined>
    <meta:user-defined meta:name="OVERHEIDop.externeBijlage">Mandaatregister 2015|exb-2017-4117</meta:user-defined>
    <meta:user-defined meta:name="OVERHEIDop.versieInformatie"/>
  </office:meta>
</office:document-meta>
</file>