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94 Koestraat 59 te Tilburg, splitsen van de woning tot twee appartementen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94 - I - Koe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94 Koestraat 59 te Tilburg, splitsen van de woning tot twee appartementen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8</meta:user-defined>
    <meta:user-defined meta:name="OVERHEIDop.GmbID/DC.identifier">gmb-2017-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A 59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1 397461</meta:user-defined>
    <meta:user-defined meta:name="OVERHEIDop.versieInformatie"/>
  </office:meta>
</office:document-meta>
</file>