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office:automatic-styles>
  <office:body>
    <office:text>
      <text:p text:style-name="new_page_staatscourant"/>
      <text:p text:style-name="single-kop-titel">Binnenstad- Evenementen/activiteiten Carnaval</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angevraagde vergunningen</text:span>
          </text:p>
            <text:p text:style-name="common-al">Datum: 9 t/m 13 februari 2018</text:p>
            <text:p text:style-name="common-al">Locatie: Binnenstad</text:p>
            <text:p text:style-name="common-al">Activiteit: Carnavalsactiviteiten, gebruik geluidsinstallatie, plaatsen podia</text:p>
            <text:p text:style-name="common-al"/>
            <text:list text:style-name="id1-3-2-1-1-6">
              <text:list-item text:style-override="id1-3-2-1-1-6-1">
                <text:number>-</text:number>
                <text:p text:style-name="al">9-2: evenement op terras van Mariapaviljoen aan het Burgemeester Loeffplein 70, plaatsen partytent, gebruik geluidsinstallatie</text:p>
                <text:p text:style-name="al"/>
              </text:list-item>
              <text:list-item text:style-override="id1-3-2-1-1-6-2">
                <text:number>-</text:number>
                <text:p text:style-name="al">10-2: Intocht Jeugdprins aan Sint Jans Bolwerk, vandaar via Sint Jansstraat, Korenbrugstraat, Kruisstraat, Snellestraat, Schapenmarkt naar de Markt. Aansluitend het Oliebollenfantengeloop door de binnenstad.</text:p>
                <text:p text:style-name="al"/>
              </text:list-item>
              <text:list-item text:style-override="id1-3-2-1-1-6-3">
                <text:number>-</text:number>
                <text:p text:style-name="al">11-2: Aankomst Prins Amadeiro op station (plaatsen podium). Vervolgens Intocht via Stationsplein, Stationsweg, Wilhelminabrug, Visstraat, Kruisstraat, Postelstraat, Vughterstraat, Schapenmarkt naar Markt (afsluiten straatgedeelten). Aansluitend onthulling Knillis op de Markt. </text:p>
                <text:p text:style-name="al"/>
              </text:list-item>
              <text:list-item text:style-override="id1-3-2-1-1-6-4">
                <text:number>-</text:number>
                <text:p text:style-name="al">12-2 Optocht. Start Van Grobbendoncklaan, Graafseweg, Hinthamereinde, Hinthamerstraat, Torenstraat, Parade, Triniteitstraat, Oude Dieze, Verwersstraat, Fonteinplein, Achter het Stadhuis, Achter het Verguld Harnas, Schapenmarkt, Markt naar Marktstraat.</text:p>
                <text:p text:style-name="al"/>
              </text:list-item>
              <text:list-item text:style-override="id1-3-2-1-1-6-5">
                <text:number>-</text:number>
                <text:p text:style-name="al">13-2 Kinderoptocht: Start Karrenstraat, Visstraat, Hoge Steenweg, Markt, Hinthamerpromenade, Torenstraat naar Parade.</text:p>
                <text:p text:style-name="al"/>
              </text:list-item>
              <text:list-item text:style-override="id1-3-2-1-1-6-6">
                <text:number>-</text:number>
                <text:p text:style-name="al">Plaatsen vip-bus op de Markt tijdens intocht en optocht.</text:p>
                <text:p text:style-name="al"/>
              </text:list-item>
              <text:list-item text:style-override="id1-3-2-1-1-6-7">
                <text:number>-</text:number>
                <text:p text:style-name="al">Plaatsen Knillis op de Markt en vlaggenmasten op diverse locaties. Verder het plaatsen van twee spiegeltenten op de Parade.</text:p>
                <text:p text:style-name="al"/>
              </text:list-item>
              <text:list-item text:style-override="id1-3-2-1-1-6-8">
                <text:number>-</text:number>
                <text:p text:style-name="al">Plaatsen podia gedurende Carnaval: Hinthamerstraat (nabij huisnr 17), Wolvenhoek voor Stadskantoor, Orthenstraat (nabij huisnr 2), plein in de Kerkstraat. Voor het Station wordt alleen tijdens de aankomst van de prins een podium met geluidsinstallatie gebruikt.</text:p>
                <text:p text:style-name="al"/>
              </text:list-item>
              <text:list-item text:style-override="id1-3-2-1-1-6-9">
                <text:number>-</text:number>
                <text:p text:style-name="al">Bij diverse activiteiten zal gebruik worden gemaakt van een geluidsinstallatie.</text:p>
                <text:p text:style-name="al"/>
              </text:list-item>
            </text:list>
            <text:p text:style-name="last-al">Deze vergunning is aangevraagd op grond van artikel 2:10 van de Algemene plaatselijke verordening. U kunt uw schriftelijke zienswijzen voor dit evenement vóór 19 november 2017 kenbaar maken aan de burgemeester, ter attentie van de afdeling Openbare Orde en Veiligheid, Postbus 12345, 5200 GZ ‘s-Hertogenbosch. Voor meer informatie belt u mevrouw M. Kaspers van de afdeling Openbare Orde en Veiligheid, tel. (073) 615 52 61 of de heer M. Yildiz, tel. (073) 615 56 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92799</text:span><text:line-break/><text:date style:data-style-name="dag" text:fixed="true" text:date-value="2017-11-03"/><text:line-break/><text:date style:data-style-name="jaar" text:fixed="true" text:date-value="2017-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9</text:span><text:date style:data-style-name="nicedate" text:fixed="true" text:date-value="2017-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2799</text:span><text:date style:data-style-name="nicedate" text:fixed="true" text:date-value="2017-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nnenstad- Evenementen/activiteiten Carnava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3</meta:user-defined>
    <meta:user-defined meta:name="OVERHEIDop.publicationIssue">192799</meta:user-defined>
    <meta:user-defined meta:name="OVERHEIDop.GmbID/DC.identifier">gmb-2017-19279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RX 70d</meta:user-defined>
    <meta:user-defined meta:name="OVERHEIDop.woonplaats">'s-Hertogenbosch</meta:user-defined>
    <meta:user-defined meta:name="OVERHEIDop.straatnaam">Burgemeester Loeffplein</meta:user-defined>
    <meta:user-defined meta:name="OVERHEID.PostcodeHuisnummer/OVERHEIDop.postcodeHuisnummer">5211DL 14</meta:user-defined>
    <meta:user-defined meta:name="OVERHEIDop.straatnaam">Sint Jansstraat</meta:user-defined>
    <meta:user-defined meta:name="OVERHEID.PostcodeHuisnummer/OVERHEIDop.postcodeHuisnummer">5211</meta:user-defined>
    <meta:user-defined meta:name="OVERHEIDop.straatnaam">Korenbrugstraat</meta:user-defined>
    <meta:user-defined meta:name="OVERHEID.PostcodeHuisnummer/OVERHEIDop.postcodeHuisnummer">5211EB 68</meta:user-defined>
    <meta:user-defined meta:name="OVERHEIDop.straatnaam">Postelstraat</meta:user-defined>
    <meta:user-defined meta:name="OVERHEID.PostcodeHuisnummer/OVERHEIDop.postcodeHuisnummer">5211EM 5</meta:user-defined>
    <meta:user-defined meta:name="OVERHEIDop.straatnaam">Snellestraat</meta:user-defined>
    <meta:user-defined meta:name="OVERHEID.PostcodeHuisnummer/OVERHEIDop.postcodeHuisnummer">5211ET 10</meta:user-defined>
    <meta:user-defined meta:name="OVERHEIDop.straatnaam">Schapenmarkt</meta:user-defined>
    <meta:user-defined meta:name="OVERHEID.PostcodeHuisnummer/OVERHEIDop.postcodeHuisnummer">5211JV 7a</meta:user-defined>
    <meta:user-defined meta:name="OVERHEIDop.straatnaam">Markt</meta:user-defined>
    <meta:user-defined meta:name="OVERHEID.PostcodeHuisnummer/OVERHEIDop.postcodeHuisnummer">5211BM 93</meta:user-defined>
    <meta:user-defined meta:name="OVERHEIDop.straatnaam">Stationsplein</meta:user-defined>
    <meta:user-defined meta:name="OVERHEID.PostcodeHuisnummer/OVERHEIDop.postcodeHuisnummer">5211TV 7</meta:user-defined>
    <meta:user-defined meta:name="OVERHEIDop.straatnaam">Stationsweg</meta:user-defined>
    <meta:user-defined meta:name="OVERHEID.PostcodeHuisnummer/OVERHEIDop.postcodeHuisnummer">5211DM 47</meta:user-defined>
    <meta:user-defined meta:name="OVERHEIDop.straatnaam">Visstraat</meta:user-defined>
    <meta:user-defined meta:name="OVERHEID.PostcodeHuisnummer/OVERHEIDop.postcodeHuisnummer">5211DT 47</meta:user-defined>
    <meta:user-defined meta:name="OVERHEIDop.straatnaam">Kruisstraat</meta:user-defined>
    <meta:user-defined meta:name="OVERHEID.PostcodeHuisnummer/OVERHEIDop.postcodeHuisnummer">5211DX 59</meta:user-defined>
    <meta:user-defined meta:name="OVERHEID.PostcodeHuisnummer/OVERHEIDop.postcodeHuisnummer">5211GK 78</meta:user-defined>
    <meta:user-defined meta:name="OVERHEIDop.straatnaam">Vughterstraat</meta:user-defined>
    <meta:user-defined meta:name="OVERHEID.PostcodeHuisnummer/OVERHEIDop.postcodeHuisnummer">5211GH 22</meta:user-defined>
    <meta:user-defined meta:name="OVERHEID.PostcodeHuisnummer/OVERHEIDop.postcodeHuisnummer">5211JX 8</meta:user-defined>
    <meta:user-defined meta:name="OVERHEID.PostcodeHuisnummer/OVERHEIDop.postcodeHuisnummer">5213AV 57</meta:user-defined>
    <meta:user-defined meta:name="OVERHEIDop.straatnaam">Van Grobbendoncklaan</meta:user-defined>
    <meta:user-defined meta:name="OVERHEID.PostcodeHuisnummer/OVERHEIDop.postcodeHuisnummer">5213AC 115</meta:user-defined>
    <meta:user-defined meta:name="OVERHEIDop.straatnaam">Graafseweg</meta:user-defined>
    <meta:user-defined meta:name="OVERHEID.PostcodeHuisnummer/OVERHEIDop.postcodeHuisnummer">5213AA 9</meta:user-defined>
    <meta:user-defined meta:name="OVERHEID.PostcodeHuisnummer/OVERHEIDop.postcodeHuisnummer">5211PM 53</meta:user-defined>
    <meta:user-defined meta:name="OVERHEIDop.straatnaam">Hinthamereinde</meta:user-defined>
    <meta:user-defined meta:name="OVERHEID.PostcodeHuisnummer/OVERHEIDop.postcodeHuisnummer">5211MX 214e</meta:user-defined>
    <meta:user-defined meta:name="OVERHEIDop.straatnaam">Hinthamerstraat</meta:user-defined>
    <meta:user-defined meta:name="OVERHEID.PostcodeHuisnummer/OVERHEIDop.postcodeHuisnummer">5211MG 83</meta:user-defined>
    <meta:user-defined meta:name="OVERHEID.PostcodeHuisnummer/OVERHEIDop.postcodeHuisnummer">5211KL 19</meta:user-defined>
    <meta:user-defined meta:name="OVERHEIDop.straatnaam">Parade</meta:user-defined>
    <meta:user-defined meta:name="OVERHEID.PostcodeHuisnummer/OVERHEIDop.postcodeHuisnummer">5211KT 23</meta:user-defined>
    <meta:user-defined meta:name="OVERHEIDop.straatnaam">Oude Dieze</meta:user-defined>
    <meta:user-defined meta:name="OVERHEID.PostcodeHuisnummer/OVERHEIDop.postcodeHuisnummer">5211KL 11</meta:user-defined>
    <meta:user-defined meta:name="OVERHEID.PostcodeHuisnummer/OVERHEIDop.postcodeHuisnummer">5211HZ 108b</meta:user-defined>
    <meta:user-defined meta:name="OVERHEIDop.straatnaam">Verwersstraat</meta:user-defined>
    <meta:user-defined meta:name="OVERHEID.PostcodeHuisnummer/OVERHEIDop.postcodeHuisnummer">5211HP 9</meta:user-defined>
    <meta:user-defined meta:name="OVERHEIDop.straatnaam">Fonteinstraat</meta:user-defined>
    <meta:user-defined meta:name="OVERHEID.PostcodeHuisnummer/OVERHEIDop.postcodeHuisnummer">5211HL 19</meta:user-defined>
    <meta:user-defined meta:name="OVERHEIDop.straatnaam">Achter het Verguld Harnas</meta:user-defined>
    <meta:user-defined meta:name="OVERHEID.PostcodeHuisnummer/OVERHEIDop.postcodeHuisnummer">5211ES 39</meta:user-defined>
    <meta:user-defined meta:name="OVERHEID.PostcodeHuisnummer/OVERHEIDop.postcodeHuisnummer">5211ES 5</meta:user-defined>
    <meta:user-defined meta:name="OVERHEID.PostcodeHuisnummer/OVERHEIDop.postcodeHuisnummer">5211JX 12</meta:user-defined>
    <meta:user-defined meta:name="OVERHEID.PostcodeHuisnummer/OVERHEIDop.postcodeHuisnummer">5211JX 32</meta:user-defined>
    <meta:user-defined meta:name="OVERHEID.PostcodeHuisnummer/OVERHEIDop.postcodeHuisnummer">5211SL 9b</meta:user-defined>
    <meta:user-defined meta:name="OVERHEIDop.straatnaam">Marktstraat</meta:user-defined>
    <meta:user-defined meta:name="OVERHEID.PostcodeHuisnummer/OVERHEIDop.postcodeHuisnummer">5211EH 41</meta:user-defined>
    <meta:user-defined meta:name="OVERHEIDop.straatnaam">Karrenstraat</meta:user-defined>
    <meta:user-defined meta:name="OVERHEID.PostcodeHuisnummer/OVERHEIDop.postcodeHuisnummer">5211DM 21</meta:user-defined>
    <meta:user-defined meta:name="OVERHEID.PostcodeHuisnummer/OVERHEIDop.postcodeHuisnummer">5211JN 29</meta:user-defined>
    <meta:user-defined meta:name="OVERHEIDop.straatnaam">Hooge Steenweg</meta:user-defined>
    <meta:user-defined meta:name="OVERHEID.PostcodeHuisnummer/OVERHEIDop.postcodeHuisnummer">5211JP 2</meta:user-defined>
    <meta:user-defined meta:name="OVERHEID.PostcodeHuisnummer/OVERHEIDop.postcodeHuisnummer">5211JW 61</meta:user-defined>
    <meta:user-defined meta:name="OVERHEID.PostcodeHuisnummer/OVERHEIDop.postcodeHuisnummer">5211MD 7</meta:user-defined>
    <meta:user-defined meta:name="OVERHEID.PostcodeHuisnummer/OVERHEIDop.postcodeHuisnummer">5211MR 70</meta:user-defined>
    <meta:user-defined meta:name="OVERHEID.PostcodeHuisnummer/OVERHEIDop.postcodeHuisnummer">5211KK 11</meta:user-defined>
    <meta:user-defined meta:name="OVERHEIDop.straatnaam">Torenstraat</meta:user-defined>
    <meta:user-defined meta:name="OVERHEID.PostcodeHuisnummer/OVERHEIDop.postcodeHuisnummer">5211KL 7</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02 411303</meta:user-defined>
    <meta:user-defined meta:name="OVERHEID.EPSG28992/DC.spatial">148906 411200</meta:user-defined>
    <meta:user-defined meta:name="OVERHEID.EPSG28992/DC.spatial">148988 411216</meta:user-defined>
    <meta:user-defined meta:name="OVERHEID.EPSG28992/DC.spatial">149037 411144</meta:user-defined>
    <meta:user-defined meta:name="OVERHEID.EPSG28992/DC.spatial">149094 411040</meta:user-defined>
    <meta:user-defined meta:name="OVERHEID.EPSG28992/DC.spatial">149140 411056</meta:user-defined>
    <meta:user-defined meta:name="OVERHEID.EPSG28992/DC.spatial">149219 411100</meta:user-defined>
    <meta:user-defined meta:name="OVERHEID.EPSG28992/DC.spatial">148656 411311</meta:user-defined>
    <meta:user-defined meta:name="OVERHEID.EPSG28992/DC.spatial">148827 411297</meta:user-defined>
    <meta:user-defined meta:name="OVERHEID.EPSG28992/DC.spatial">148944 411288</meta:user-defined>
    <meta:user-defined meta:name="OVERHEID.EPSG28992/DC.spatial">149002 411272</meta:user-defined>
    <meta:user-defined meta:name="OVERHEID.EPSG28992/DC.spatial">149028 411086</meta:user-defined>
    <meta:user-defined meta:name="OVERHEID.EPSG28992/DC.spatial">149004 410897</meta:user-defined>
    <meta:user-defined meta:name="OVERHEID.EPSG28992/DC.spatial">149087 410984</meta:user-defined>
    <meta:user-defined meta:name="OVERHEID.EPSG28992/DC.spatial">149201 411102</meta:user-defined>
    <meta:user-defined meta:name="OVERHEID.EPSG28992/DC.spatial">150360 412050</meta:user-defined>
    <meta:user-defined meta:name="OVERHEID.EPSG28992/DC.spatial">150453 411711</meta:user-defined>
    <meta:user-defined meta:name="OVERHEID.EPSG28992/DC.spatial">150208 411438</meta:user-defined>
    <meta:user-defined meta:name="OVERHEID.EPSG28992/DC.spatial">150080 411281</meta:user-defined>
    <meta:user-defined meta:name="OVERHEID.EPSG28992/DC.spatial">149964 411059</meta:user-defined>
    <meta:user-defined meta:name="OVERHEID.EPSG28992/DC.spatial">149501 411119</meta:user-defined>
    <meta:user-defined meta:name="OVERHEID.EPSG28992/DC.spatial">149568 410890</meta:user-defined>
    <meta:user-defined meta:name="OVERHEID.EPSG28992/DC.spatial">149568 410759</meta:user-defined>
    <meta:user-defined meta:name="OVERHEID.EPSG28992/DC.spatial">149478 410909</meta:user-defined>
    <meta:user-defined meta:name="OVERHEID.EPSG28992/DC.spatial">149431 410788</meta:user-defined>
    <meta:user-defined meta:name="OVERHEID.EPSG28992/DC.spatial">149255 411023</meta:user-defined>
    <meta:user-defined meta:name="OVERHEID.EPSG28992/DC.spatial">149141 410983</meta:user-defined>
    <meta:user-defined meta:name="OVERHEID.EPSG28992/DC.spatial">149118 411014</meta:user-defined>
    <meta:user-defined meta:name="OVERHEID.EPSG28992/DC.spatial">149155 411079</meta:user-defined>
    <meta:user-defined meta:name="OVERHEID.EPSG28992/DC.spatial">149213 411112</meta:user-defined>
    <meta:user-defined meta:name="OVERHEID.EPSG28992/DC.spatial">149196 411189</meta:user-defined>
    <meta:user-defined meta:name="OVERHEID.EPSG28992/DC.spatial">149221 411237</meta:user-defined>
    <meta:user-defined meta:name="OVERHEID.EPSG28992/DC.spatial">149050 411240</meta:user-defined>
    <meta:user-defined meta:name="OVERHEID.EPSG28992/DC.spatial">149031 411289</meta:user-defined>
    <meta:user-defined meta:name="OVERHEID.EPSG28992/DC.spatial">149076 411300</meta:user-defined>
    <meta:user-defined meta:name="OVERHEID.EPSG28992/DC.spatial">149129 411225</meta:user-defined>
    <meta:user-defined meta:name="OVERHEID.EPSG28992/DC.spatial">149233 411175</meta:user-defined>
    <meta:user-defined meta:name="OVERHEID.EPSG28992/DC.spatial">149302 411151</meta:user-defined>
    <meta:user-defined meta:name="OVERHEID.EPSG28992/DC.spatial">149493 411126</meta:user-defined>
    <meta:user-defined meta:name="OVERHEID.EPSG28992/DC.spatial">149492 411054</meta:user-defined>
    <meta:user-defined meta:name="OVERHEID.EPSG28992/DC.spatial">149483 410963</meta:user-defined>
    <meta:user-defined meta:name="OVERHEIDop.versieInformatie"/>
  </office:meta>
</office:document-meta>
</file>