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oossche Hof 65 - Evenementen/activiteiten Winterf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6 en 17 december 2017</text:p>
            <text:p text:style-name="common-al">Locatie: Ploossche Hof 65</text:p>
            <text:p text:style-name="common-al">Activiteit: Winterfair/kerstactiviteit in en bij kerkgebouw Sjalom, gebruik geluidsinstallatie, plaatsen partytent</text:p>
            <text:p text:style-name="common-al"/>
            <text:p text:style-name="common-al">Deze vergunning is aangevraagd op grond van artikel 2:10 van de Algemene plaatselijke verordening. U kunt uw schriftelijke zienswijzen voor dit evenement vóór 19 november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2798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798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798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oossche Hof 65 - Evenementen/activiteiten Winterfai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798</meta:user-defined>
    <meta:user-defined meta:name="OVERHEIDop.GmbID/DC.identifier">gmb-2017-1927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HG 65</meta:user-defined>
    <meta:user-defined meta:name="OVERHEIDop.woonplaats">'s-Hertogenbosch</meta:user-defined>
    <meta:user-defined meta:name="OVERHEIDop.straatnaam">Ploossche ho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802 414221</meta:user-defined>
    <meta:user-defined meta:name="OVERHEIDop.versieInformatie"/>
  </office:meta>
</office:document-meta>
</file>