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57, exploitatie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terrasvergunning</text:p>
            <text:p text:style-name="common-al">
            <text:span text:style-name="nadrukvet">Naam</text:span>
            <text:span text:style-name="nadrukvet">:</text:span>
            <text:span text:style-name="nadrukvet"/>Brownies &amp; downieS ’s-Hertogenbosch B.V. </text:p>
            <text:p text:style-name="common-al">
            <text:span text:style-name="nadrukvet">Locatie:</text:span>
            <text:span text:style-name="nadrukvet"/>Hinthamerstraat 57, 5211 MC ‘s-Hertogenbosch</text:p>
            <text:p text:style-name="common-al">
            <text:span text:style-name="nadrukvet">Naam horeca-inrichting:</text:span> Brownies &amp; downieS<text:span text:style-name="nadrukvet"/></text:p>
            <text:p text:style-name="common-al">De vergunning is aangevraagd op grond van artikel 4.1 van de Horecaverordening  ‘s-Hertogenbosch 2017. Het is een verzoek om uitbreiding van het bestaande terras</text:p>
            <text:p text:style-name="common-al">U kunt uw schriftelijke reactie vóór 19 november 2017 indienen bij de burgemeester van </text:p>
            <text:p text:style-name="last-al">’s-Hertogenbosch, Postbus 12345, 5200 GZ ‘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792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92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92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57, exploitatie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792</meta:user-defined>
    <meta:user-defined meta:name="OVERHEIDop.GmbID/DC.identifier">gmb-2017-1927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E 57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24 411127</meta:user-defined>
    <meta:user-defined meta:name="OVERHEIDop.versieInformatie"/>
  </office:meta>
</office:document-meta>
</file>