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ststraat 2, 5242 AE, Rosmal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Elststraat 2, 5242 AE, Rosmalen, het bouwen van een woning, bouwen, WB00037702, 3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8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ststraat 2, 5242 AE, Rosmal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89</meta:user-defined>
    <meta:user-defined meta:name="OVERHEIDop.GmbID/DC.identifier">gmb-2017-192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E 2</meta:user-defined>
    <meta:user-defined meta:name="OVERHEIDop.woonplaats">Rosmalen</meta:user-defined>
    <meta:user-defined meta:name="OVERHEIDop.straatnaam">Els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62 413066</meta:user-defined>
    <meta:user-defined meta:name="OVERHEIDop.versieInformatie"/>
  </office:meta>
</office:document-meta>
</file>