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9 te ’s-Hertogenbosch, het uitvoeren van bouwwerkzaamheden aan het silogebouw en het realiseren van een horecagelegenhe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Tramkade 29 te ’s-Hertogenbosch, het uitvoeren van bouwwerkzaamheden aan het silogebouw en het realiseren van een horecagelegenheid, bouwen, strijd bestemmingsplan, WB00039268, 3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8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9 te ’s-Hertogenbosch, het uitvoeren van bouwwerkzaamheden aan het silogebouw en het realiseren van een horecagelegen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87</meta:user-defined>
    <meta:user-defined meta:name="OVERHEIDop.GmbID/DC.identifier">gmb-2017-192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0</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3 411913</meta:user-defined>
    <meta:user-defined meta:name="OVERHEIDop.versieInformatie"/>
  </office:meta>
</office:document-meta>
</file>