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4, 5223 AA, ’s-Hertogenbosch, het gebruiken van het pand als vitaliteitscen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eemarktweg 4, 5223 AA, ’s-Hertogenbosch, het gebruiken van het pand als vitaliteitscenter, strijd bestemmingsplan, WB00039075, 2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weg 4, 5223 AA, ’s-Hertogenbosch, het gebruiken van het pand als vitaliteits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6</meta:user-defined>
    <meta:user-defined meta:name="OVERHEIDop.GmbID/DC.identifier">gmb-2017-192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A 4</meta:user-defined>
    <meta:user-defined meta:name="OVERHEIDop.woonplaats">'s-Hertogenbosch</meta:user-defined>
    <meta:user-defined meta:name="OVERHEIDop.straatnaam">Veemark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79 411971</meta:user-defined>
    <meta:user-defined meta:name="OVERHEIDop.versieInformatie"/>
  </office:meta>
</office:document-meta>
</file>