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fpad 5 t/m 8, het renoveren en wijzigen van het pand, zonder huisartsenpraktij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van rechtswege en tre</text:span>
            <text:span text:style-name="nadrukvet">edt</text:span>
            <text:span text:style-name="nadrukvet"> direct in werking</text:span>
          </text:p>
            <text:p text:style-name="common-al">Beschikking die niet ter inzage liggen bij de Informatiebalie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Werfpad 5 t/m 8, het renoveren en wijzigen van het pand, zonder huisartsenpraktijken, bouwen, strijd bestemmingsplan, WB00037854, 30-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8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8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fpad 5 t/m 8, het renoveren en wijzigen van het pand, zonder huisartsenpraktij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85</meta:user-defined>
    <meta:user-defined meta:name="OVERHEIDop.GmbID/DC.identifier">gmb-2017-192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meta:user-defined>
    <meta:user-defined meta:name="OVERHEIDop.woonplaats">'s-Hertogenbosch</meta:user-defined>
    <meta:user-defined meta:name="OVERHEIDop.straatnaam">Werfpa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12 412025</meta:user-defined>
    <meta:user-defined meta:name="OVERHEIDop.versieInformatie"/>
  </office:meta>
</office:document-meta>
</file>