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kavel 4 Rosmalen,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Zomerdijk kavel 4 Rosmalen, het bouwen van een woning, bouwen, strijd bestemmingsplan, uitweg, WB00038794, 27-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8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kavel 4 Rosmal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83</meta:user-defined>
    <meta:user-defined meta:name="OVERHEIDop.GmbID/DC.identifier">gmb-2017-192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meta:user-defined>
    <meta:user-defined meta:name="OVERHEIDop.woonplaats">Rosmalen</meta:user-defined>
    <meta:user-defined meta:name="OVERHEIDop.straatnaam">Zomer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06 414919</meta:user-defined>
    <meta:user-defined meta:name="OVERHEIDop.versieInformatie"/>
  </office:meta>
</office:document-meta>
</file>