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astraat 7, 5215 AV, ’s-Hertogenbosch, het vervangen van kozijnen en voordeur aan de voorka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Bankastraat 7, 5215 AV, ’s-Hertogenbosch, het vervangen van kozijnen en voordeur aan de voorkant, bouwen, WB00039303, 30-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8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8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8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kastraat 7, 5215 AV, ’s-Hertogenbosch, het vervangen van kozijnen en voordeur aan de voork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81</meta:user-defined>
    <meta:user-defined meta:name="OVERHEIDop.GmbID/DC.identifier">gmb-2017-192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AV 7</meta:user-defined>
    <meta:user-defined meta:name="OVERHEIDop.woonplaats">'s-Hertogenbosch</meta:user-defined>
    <meta:user-defined meta:name="OVERHEIDop.straatnaam">Bank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128 410929</meta:user-defined>
    <meta:user-defined meta:name="OVERHEIDop.versieInformatie"/>
  </office:meta>
</office:document-meta>
</file>