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06, 5246 AK, Rosmale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Hintham 106, 5246 AK, Rosmalen, het kappen van een Kastanjeboom, kappen, WB00038982, 27-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8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8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8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 106, 5246 AK, Rosmalen, het kappen van e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80</meta:user-defined>
    <meta:user-defined meta:name="OVERHEIDop.GmbID/DC.identifier">gmb-2017-192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K 106</meta:user-defined>
    <meta:user-defined meta:name="OVERHEIDop.woonplaats">Rosmalen</meta:user-defined>
    <meta:user-defined meta:name="OVERHEIDop.straatnaam">Hintha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013 412457</meta:user-defined>
    <meta:user-defined meta:name="OVERHEIDop.versieInformatie"/>
  </office:meta>
</office:document-meta>
</file>