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1 appartementen met een parkeerkelder: hoek Raadhuisstraat/Houtkamp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ek Raadhuisstraat/Houtkampstraat</text:p>
            <text:p text:style-name="common-al">Omschrijving:		bouwen van 41 appartementen met een parkeerkelder</text:p>
            <text:p text:style-name="common-al">Dossiernummer:	20170050</text:p>
            <text:p text:style-name="common-al">Datum indiening:	27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27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1 appartementen met een parkeerkelder: hoek Raadhuisstraat/Houtkamp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78</meta:user-defined>
    <meta:user-defined meta:name="OVERHEIDop.GmbID/DC.identifier">gmb-2017-19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C 56</meta:user-defined>
    <meta:user-defined meta:name="OVERHEIDop.woonplaats">Doetinchem</meta:user-defined>
    <meta:user-defined meta:name="OVERHEIDop.straatnaam">Houtkamp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20 442296</meta:user-defined>
    <meta:user-defined meta:name="OVERHEIDop.versieInformatie"/>
  </office:meta>
</office:document-meta>
</file>