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3, 5245 AC, Rosmalen, het plaatsen van een hekwerk 180 cm h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dagiostraat 3, 5245 AC, Rosmalen, het plaatsen van een hekwerk 180 cm hoog, bouwen, WB00039801, 2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7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7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7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giostraat 3, 5245 AC, Rosmalen, het plaatsen van een hekwerk 180 cm h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75</meta:user-defined>
    <meta:user-defined meta:name="OVERHEIDop.GmbID/DC.identifier">gmb-2017-192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C 3</meta:user-defined>
    <meta:user-defined meta:name="OVERHEIDop.woonplaats">Rosmalen</meta:user-defined>
    <meta:user-defined meta:name="OVERHEIDop.straatnaam">Adagi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63 415673</meta:user-defined>
    <meta:user-defined meta:name="OVERHEIDop.versieInformatie"/>
  </office:meta>
</office:document-meta>
</file>