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2, 5381 JS, Vinkel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sia 52, 5381 JS, Vinkel, het kappen van 2 Berken, kappen, WB00039802, 2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7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52, 5381 JS, Vinkel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71</meta:user-defined>
    <meta:user-defined meta:name="OVERHEIDop.GmbID/DC.identifier">gmb-2017-192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52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38 413090</meta:user-defined>
    <meta:user-defined meta:name="OVERHEIDop.versieInformatie"/>
  </office:meta>
</office:document-meta>
</file>