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 E 5231 DC ’s-Hertogenbosch, het bouwen van kantoorvilla gebouw E plan Pentapa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tering 8 E 5231 DC ’s-Hertogenbosch, het bouwen van kantoorvilla gebouw E plan Pentaparc, bouwen, WB00039788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77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7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8 E 5231 DC ’s-Hertogenbosch, het bouwen van kantoorvilla gebouw E plan Pentapar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70</meta:user-defined>
    <meta:user-defined meta:name="OVERHEIDop.GmbID/DC.identifier">gmb-2017-19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8b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56 413950</meta:user-defined>
    <meta:user-defined meta:name="OVERHEIDop.versieInformatie"/>
  </office:meta>
</office:document-meta>
</file>