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Cabriodag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1 juni 2017</text:p>
            <text:p text:style-name="common-al">Kenmerk: MBW-17-0005</text:p>
            <text:p text:style-name="last-al">Bevestiging melding verzonden: 3 februar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Cabriodag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7</meta:user-defined>
    <meta:user-defined meta:name="OVERHEIDop.GmbID/DC.identifier">gmb-2017-19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4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8 533432</meta:user-defined>
    <meta:user-defined meta:name="OVERHEIDop.versieInformatie"/>
  </office:meta>
</office:document-meta>
</file>