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4, 5391 LA, Nuland, het kappen van 5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lzenstraat 4, 5391 LA, Nuland, het kappen van 5 bomen, bouwen, strijd bestemmingsplan, kappen, WB00038529, 31-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6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6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6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zenstraat 4, 5391 LA, Nuland, het kappen van 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69</meta:user-defined>
    <meta:user-defined meta:name="OVERHEIDop.GmbID/DC.identifier">gmb-2017-192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A 4</meta:user-defined>
    <meta:user-defined meta:name="OVERHEIDop.woonplaats">Nuland</meta:user-defined>
    <meta:user-defined meta:name="OVERHEIDop.straatnaam">Elz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630 415222</meta:user-defined>
    <meta:user-defined meta:name="OVERHEIDop.versieInformatie"/>
  </office:meta>
</office:document-meta>
</file>