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62, 5213 XV ’s-Hertogenbosch, het bouwen van een woonhuis 'vrij spel'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laan 62, 5213 XV ’s-Hertogenbosch, het bouwen van een woonhuis 'vrij spel'kavel 1, bouwen, uitweg, WB00039806, 2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6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62, 5213 XV ’s-Hertogenbosch, het bouwen van een woonhuis 'vrij spel'kav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68</meta:user-defined>
    <meta:user-defined meta:name="OVERHEIDop.GmbID/DC.identifier">gmb-2017-192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74 411820</meta:user-defined>
    <meta:user-defined meta:name="OVERHEIDop.versieInformatie"/>
  </office:meta>
</office:document-meta>
</file>