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262, 5211 GR, ’s-Hertogenbosch, het intern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Vughterstraat 262, 5211 GR, ’s-Hertogenbosch, het intern verbouwen van het pand, bouwen, WB00039090, 18-12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2766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766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766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straat 262, 5211 GR, ’s-Hertogenbosch, het intern verbouw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766</meta:user-defined>
    <meta:user-defined meta:name="OVERHEIDop.GmbID/DC.identifier">gmb-2017-1927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GR 262</meta:user-defined>
    <meta:user-defined meta:name="OVERHEIDop.woonplaats">'s-Hertogenbosch</meta:user-defined>
    <meta:user-defined meta:name="OVERHEIDop.straatnaam">Vught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659 410627</meta:user-defined>
    <meta:user-defined meta:name="OVERHEIDop.versieInformatie"/>
  </office:meta>
</office:document-meta>
</file>