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Wijken 14, 5236 XD, ’s-Hertogenbosch, het plaatsen van een prefab-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eine Wijken 14, 5236 XD, ’s-Hertogenbosch, het plaatsen van een prefab-dakkapel, bouwen, WB00039782, 2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6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6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Wijken 14, 5236 XD, ’s-Hertogenbosch, het plaatsen van een prefab-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64</meta:user-defined>
    <meta:user-defined meta:name="OVERHEIDop.GmbID/DC.identifier">gmb-2017-192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XD 14</meta:user-defined>
    <meta:user-defined meta:name="OVERHEIDop.woonplaats">'s-Hertogenbosch</meta:user-defined>
    <meta:user-defined meta:name="OVERHEIDop.straatnaam">Kleine W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48 415704</meta:user-defined>
    <meta:user-defined meta:name="OVERHEIDop.versieInformatie"/>
  </office:meta>
</office:document-meta>
</file>