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baan-oost nabij 178 te Rosmalen, het bouwen van een schuilgelegen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Oude baan-oost nabij 178 te Rosmalen, het bouwen van een schuilgelegenheid, bouwen, strijd bestemmingsplan, WB00039808, 29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2763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763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763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baan-oost nabij 178 te Rosmalen, het bouwen van een schuilgelegenhe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763</meta:user-defined>
    <meta:user-defined meta:name="OVERHEIDop.GmbID/DC.identifier">gmb-2017-1927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4NG</meta:user-defined>
    <meta:user-defined meta:name="OVERHEIDop.woonplaats">Rosmalen</meta:user-defined>
    <meta:user-defined meta:name="OVERHEIDop.straatnaam">Oude baan-Oos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5385 414417</meta:user-defined>
    <meta:user-defined meta:name="OVERHEIDop.versieInformatie"/>
  </office:meta>
</office:document-meta>
</file>