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het herbestemmen en verbouwen van het voormali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1, 5211 JS, ’s-Hertogenbosch, het herbestemmen en verbouwen van het voormalig winkelpand, strijd bestemmingsplan, WB00039812, 3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het herbestemmen en verbouwen van het voormalig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2</meta:user-defined>
    <meta:user-defined meta:name="OVERHEIDop.GmbID/DC.identifier">gmb-2017-192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