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 C, 5241 BL, Rosmalen,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adhuisstraat 4 C, 5241 BL, Rosmalen, het aanbrengen van reclame, bouwen, reclame, WB00039810, 3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4 C, 5241 BL, Rosmalen,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1</meta:user-defined>
    <meta:user-defined meta:name="OVERHEIDop.GmbID/DC.identifier">gmb-2017-192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4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185</meta:user-defined>
    <meta:user-defined meta:name="OVERHEIDop.versieInformatie"/>
  </office:meta>
</office:document-meta>
</file>