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559, 5215 EJ, ’s-Hertogenbosch, een gebruiksvergunning t.b.v. KDV Het Zonne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nstraat 559, 5215 EJ, ’s-Hertogenbosch, een gebruiksvergunning t.b.v. KDV Het Zonnelicht, brandveilig gebruik, WB00039803, 2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559, 5215 EJ, ’s-Hertogenbosch, een gebruiksvergunning t.b.v. KDV Het Zonne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0</meta:user-defined>
    <meta:user-defined meta:name="OVERHEIDop.GmbID/DC.identifier">gmb-2017-192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J 559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19 411291</meta:user-defined>
    <meta:user-defined meta:name="OVERHEIDop.versieInformatie"/>
  </office:meta>
</office:document-meta>
</file>