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arnavalsoptocht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4, 25 en 27 februari 2017</text:p>
            <text:p text:style-name="common-al">Kenmerk: MBW-17-0007</text:p>
            <text:p text:style-name="last-al">Bevestiging melding verzonden: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927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carnavalsoptoch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76</meta:user-defined>
    <meta:user-defined meta:name="OVERHEIDop.GmbID/DC.identifier">gmb-2017-19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4</meta:user-defined>
    <meta:user-defined meta:name="OVERHEIDop.woonplaats">Scha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69 533429</meta:user-defined>
    <meta:user-defined meta:name="OVERHEIDop.versieInformatie"/>
  </office:meta>
</office:document-meta>
</file>