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crateslaan 13, 5216 CR, ’s-Hertogenbosch, het plaatsen van een hekwerk met gaas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ocrateslaan 13, 5216 CR, ’s-Hertogenbosch, het plaatsen van een hekwerk met gaasconstructie, bouwen, strijd bestemmingsplan, WB00039787, 28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759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5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5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crateslaan 13, 5216 CR, ’s-Hertogenbosch, het plaatsen van een hekwerk met gaas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759</meta:user-defined>
    <meta:user-defined meta:name="OVERHEIDop.GmbID/DC.identifier">gmb-2017-192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CR 13</meta:user-defined>
    <meta:user-defined meta:name="OVERHEIDop.woonplaats">'s-Hertogenbosch</meta:user-defined>
    <meta:user-defined meta:name="OVERHEIDop.straatnaam">Socrate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55 409981</meta:user-defined>
    <meta:user-defined meta:name="OVERHEIDop.versieInformatie"/>
  </office:meta>
</office:document-meta>
</file>