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5, 5391 EC, Nuland, een gebruiksvergunning t.b.v. Sint Jozef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Duyn en Daelseweg 15, 5391 EC, Nuland, een gebruiksvergunning t.b.v. Sint Jozefoord, brandveilig gebruik, WB00039066</text:p>
            <text:p text:style-name="common-al">De ontwerpbeschikking met de aanvraag en eventuele bescheiden ligt gedurende zes weken digitaal ter inzage van 6 november t/m 18 december 2017. Het plan is in te zien via: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758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58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58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yn en Daelseweg 15, 5391 EC, Nuland, een gebruiksvergunning t.b.v. Sint Jozef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758</meta:user-defined>
    <meta:user-defined meta:name="OVERHEIDop.GmbID/DC.identifier">gmb-2017-1927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EC 15 b622</meta:user-defined>
    <meta:user-defined meta:name="OVERHEIDop.woonplaats">Nuland</meta:user-defined>
    <meta:user-defined meta:name="OVERHEIDop.straatnaam">Duyn en Dael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708 414922</meta:user-defined>
    <meta:user-defined meta:name="OVERHEIDop.versieInformatie"/>
  </office:meta>
</office:document-meta>
</file>