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40 en Dertien Loten 13, 5223 XA, ’s-Hertogenbosch, brandveilig gebruiken van twe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Simon Stevinweg 40 en Dertien Loten 13, 5223 XA, ’s-Hertogenbosch, brandveilig gebruiken van twee panden, brandveilig gebruik, WB00038536</text:p>
            <text:p text:style-name="common-al">De ontwerpbeschikking met de aanvraag en eventuele bescheiden ligt gedurende zes weken digitaal ter inzage van 6 november t/m 18 december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5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5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5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weg 40 en Dertien Loten 13, 5223 XA, ’s-Hertogenbosch, brandveilig gebruiken van twee 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57</meta:user-defined>
    <meta:user-defined meta:name="OVERHEIDop.GmbID/DC.identifier">gmb-2017-192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A 40</meta:user-defined>
    <meta:user-defined meta:name="OVERHEIDop.woonplaats">'s-Hertogenbosch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60 411310</meta:user-defined>
    <meta:user-defined meta:name="OVERHEIDop.versieInformatie"/>
  </office:meta>
</office:document-meta>
</file>