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bomen langs de spoorlijn op de locatie Grote sloot naast nummer 468 i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459</text:p>
            <text:p text:style-name="last-al">Ingekomen: 30 oktober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2751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751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751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bomen langs de spoorlijn op de locatie Grote sloot naast nummer 468 in Oude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751</meta:user-defined>
    <meta:user-defined meta:name="OVERHEIDop.GmbID/DC.identifier">gmb-2017-1927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7LS 468</meta:user-defined>
    <meta:user-defined meta:name="OVERHEIDop.woonplaats">Oudesluis</meta:user-defined>
    <meta:user-defined meta:name="OVERHEIDop.straatnaam">Grote Sloot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541 537259</meta:user-defined>
    <meta:user-defined meta:name="OVERHEIDop.versieInformatie"/>
  </office:meta>
</office:document-meta>
</file>