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Plantage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Plantageweg 1 te Leusden- het aanlaggen van een betonplaat t.b.v. 4 warmtepompen-Wabo-2017-245 (29-10-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2747</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47</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47</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Plantage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47</meta:user-defined>
    <meta:user-defined meta:name="OVERHEIDop.GmbID/DC.identifier">gmb-2017-192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Z</meta:user-defined>
    <meta:user-defined meta:name="OVERHEIDop.woonplaats">Leusden</meta:user-defined>
    <meta:user-defined meta:name="OVERHEIDop.straatnaam">Plantageweg</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180 461331</meta:user-defined>
    <meta:user-defined meta:name="OVERHEIDop.versieInformatie"/>
  </office:meta>
</office:document-meta>
</file>