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laloweg 2a (zaaknummer 3168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hell Nederland Verkoopmaatschappij B.V., <text:span text:style-name="nadrukvet">Blaloweg 2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7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laloweg 2a (zaaknummer 3168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746</meta:user-defined>
    <meta:user-defined meta:name="OVERHEIDop.GmbID/DC.identifier">gmb-2017-19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H 2</meta:user-defined>
    <meta:user-defined meta:name="OVERHEIDop.woonplaats">Zwolle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49 503517</meta:user-defined>
    <meta:user-defined meta:name="OVERHEIDop.versieInformatie"/>
  </office:meta>
</office:document-meta>
</file>