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slaan 34 te Bussum</text:span>
          </text:p>
            <text:p text:style-name="common-al">Op 1 november 2017 heeft de gemeente een aanvraag ontvangen voorhet vervangen van de kozijnen in de voor- en zijgevel van de woning op locatie Boslaan 34 te Bussum. De aanvraag is geregistreerd onder zaaknummer HZ_WABO-17-163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74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4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4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40</meta:user-defined>
    <meta:user-defined meta:name="OVERHEIDop.GmbID/DC.identifier">gmb-2017-19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C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34.24 476547.37</meta:user-defined>
    <meta:user-defined meta:name="OVERHEIDop.versieInformatie"/>
  </office:meta>
</office:document-meta>
</file>