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tenaamstelling beschikking vaststellen ernst en spoed en instemmen met het saneringsplan Klokhuisplein 5 e.o. te Haarlem (2015/297368 dd 31 juli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lokhuisplein 5 eo een verzoek ontvangen om de tenaamstelling van de op 31 juli 2015 genomen beschikking vaststellen ernst en spoed en instemming met het saneringsplan (kenmerk 2015/297368) te wijzigen. Wij nemen het volgende besluit:</text:p>
            <text:list text:style-name="id1-3-2-1-1-2">
              <text:list-item text:style-override="id1-3-2-1-1-2-1">
                <text:number>-</text:number>
                <text:p text:style-name="al">Wij stemmen in met de wijziging tenaamstelling van de beschikking vaststellen ernst en spoed en instemming met het saneringsplan (kenmerk 2015/297368) van 31 juli 2015.</text:p>
              </text:list-item>
            </text:list>
            <text:p text:style-name="common-al">Op de voorbereiding van het besluit is titel 4.1 van de Algemene wet bestuursrecht van toepassing. </text:p>
            <text:p text:style-name="tussenkopcur">
            <text:span text:style-name="nadrukvet"> Informatie beschikking </text:span>
          </text:p>
            <text:p text:style-name="common-al">Voor meer inhoudelijke informatie over de beschikking en de bijbehorende stukken kunt u contact opnemen met de behandelend ambtenaar, mevrouw M. Woortman, via telefoonnummer 14 023.</text:p>
            <text:p text:style-name="tussenkopcur">
            <text:span text:style-name="nadrukvet"> Bezwaar </text:span>
          </text:p>
            <text:p text:style-name="common-al">Belanghebbenden kunnen gedurende zes weken bezwaar maken tegen deze beschikking in de vorm een bezwaarschrift. De termijn vangt aan op 7 november 2017 en loopt tot 19 december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 Inzage/informatie Wet bodembescherming (Wbb) </text:span>
          </text:p>
            <text:p text:style-name="last-al">De stukken waarop de beslissing is gebaseerd, kunt u vanaf 7 november 2017 tot 19 december 2017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3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 tenaamstelling beschikking vaststellen ernst en spoed en instemmen met het saneringsplan Klokhuisplein 5 e.o. te Haarlem (2015/297368 dd 31 juli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739</meta:user-defined>
    <meta:user-defined meta:name="OVERHEIDop.GmbID/DC.identifier">gmb-2017-192739</meta:user-defined>
    <meta:user-defined meta:name="OVERHEID.TaxonomieBeleidsagenda/OVERHEID.category">Natuur en milieu | Organisatie en beleid</meta:user-defined>
    <meta:user-defined meta:name="OVERHEIDop.referentienummer">2017/48066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5</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Klokhuisplein 5 eo te Haarlem 2017-480667|exb-2017-50568</meta:user-defined>
    <meta:user-defined meta:name="OVERHEID.EPSG28992/DC.spatial">104008 488394</meta:user-defined>
    <meta:user-defined meta:name="OVERHEIDop.versieInformatie"/>
  </office:meta>
</office:document-meta>
</file>