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7-1730 Rijksweg-Zuid 8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7 besloten om de beslistermijn voor de aanvraag met zaaknummer HOV-17-1730 voorhet bouwen van een nieuwe jongveestalop locatie Rijksweg-Zuid 88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73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7-1730 Rijksweg-Zuid 8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30</meta:user-defined>
    <meta:user-defined meta:name="OVERHEIDop.GmbID/DC.identifier">gmb-2017-19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61 434742</meta:user-defined>
    <meta:user-defined meta:name="OVERHEIDop.versieInformatie"/>
  </office:meta>
</office:document-meta>
</file>