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Fonteinstraat 16, (11016081) vervangen van de enkele beglazing door isolerende beglazing en het glas-in-lood aan de buitenzijde voorzien van voorzetbeglazing, verzenddatum 01-02-2017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Nr. 19272</text:span><text:line-break/><text:date style:data-style-name="dag" text:fixed="true" text:date-value="2017-02-07"/><text:line-break/><text:date style:data-style-name="jaar" text:fixed="true" text:date-value="2017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272</text:span><text:date style:data-style-name="nicedate" text:fixed="true" text:date-value="2017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Fonteinstraat 16, (11016081) vervangen van de enkele beglazing door isolerende beglazing en het glas-in-lood aan de buitenzijde voorzien van voorzetbeglazing, verzenddatum 01-02-2017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07</meta:user-defined>
    <meta:user-defined meta:name="OVERHEIDop.publicationIssue">19272</meta:user-defined>
    <meta:user-defined meta:name="OVERHEIDop.GmbID/DC.identifier">gmb-2017-19272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3CX 16</meta:user-defined>
    <meta:user-defined meta:name="OVERHEIDop.woonplaats">Leeuwarden</meta:user-defined>
    <meta:user-defined meta:name="OVERHEIDop.straatnaam">Fonteinstraat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480 579435</meta:user-defined>
    <meta:user-defined meta:name="OVERHEIDop.versieInformatie"/>
  </office:meta>
</office:document-meta>
</file>