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Zesweg 7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Zesweg</text:span>
            <text:span text:style-name="nadrukvet"> 79</text:span>
            <text:span text:style-name="nadrukvet">, </text:span>
            <text:span text:style-name="nadrukvet">6601 HA </text:span>
            <text:span text:style-name="nadrukvet">Wijchen, het bouwen van een </text:span>
            <text:span text:style-name="nadrukvet">erker, </text:span>
            <text:span text:style-name="nadrukvet">achteraanbouw</text:span>
            <text:span text:style-name="nadrukvet"> en afwijken bestemmingsplan in verband met </text:span>
            <text:span text:style-name="nadrukvet">een serre en</text:span>
            <text:span text:style-name="nadrukvet"> een </text:span>
            <text:span text:style-name="nadrukvet">achteraanbouw</text:span>
            <text:span text:style-name="nadrukvet">, </text:span>
            <text:span text:style-name="nadrukvet">verzonden op </text:span>
            <text:span text:style-name="nadrukvet">30</text:span>
            <text:span text:style-name="nadrukvet"> oktober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71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Zesweg 7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713</meta:user-defined>
    <meta:user-defined meta:name="OVERHEIDop.GmbID/DC.identifier">gmb-2017-1927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A 79</meta:user-defined>
    <meta:user-defined meta:name="OVERHEIDop.woonplaats">Wijchen</meta:user-defined>
    <meta:user-defined meta:name="OVERHEIDop.straatnaam">Zes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476 425380</meta:user-defined>
    <meta:user-defined meta:name="OVERHEIDop.versieInformatie"/>
  </office:meta>
</office:document-meta>
</file>