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71, Medealaan 21, 6124 AV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overkapping achter in de tuin.</text:p>
            <text:p text:style-name="common-al">Locatie: Medealaan 21, 6124 AV Papenhoven </text:p>
            <text:p text:style-name="common-al">Ontvangstdatum: 1 november 2017</text:p>
            <text:p text:style-name="common-al">Dossiernummer: Om17.04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7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71, Medealaan 21, 6124 AV Pap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1</meta:user-defined>
    <meta:user-defined meta:name="OVERHEIDop.GmbID/DC.identifier">gmb-2017-19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V 21</meta:user-defined>
    <meta:user-defined meta:name="OVERHEIDop.woonplaats">Papenhoven</meta:user-defined>
    <meta:user-defined meta:name="OVERHEIDop.straatnaam">Medea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317 339747</meta:user-defined>
    <meta:user-defined meta:name="OVERHEIDop.versieInformatie"/>
  </office:meta>
</office:document-meta>
</file>